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Calibri"/>
    </style:style>
    <style:style style:name="TableColumn5" style:family="table-column">
      <style:table-column-properties style:column-width="1.8138in" style:use-optimal-column-width="false"/>
    </style:style>
    <style:style style:name="TableColumn6" style:family="table-column">
      <style:table-column-properties style:column-width="4.8791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1pt" style:font-size-asian="11pt" style:font-size-complex="11pt"/>
    </style:style>
    <style:style style:name="P116" style:parent-style-name="TableContents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1</text:p>
      <text:p text:style-name="P2">Obrazac Opisa projekta/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  <text:p text:style-name="P31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IME I PREZIME OSOBE</text:p>
            <text:p text:style-name="P36">OVLAŠTENE ZA ZASTUPANJ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IB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REGISTARSKI BROJ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POSLOVNA BANKA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IBAN ŽIRO RAČUNA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PODACI O PROGRAMU/PROJEKTU:</text:p>
          </table:table-cell>
          <table:covered-table-cell/>
        </table:table-row>
        <table:table-row table:style-name="TableRow66">
          <table:table-cell table:style-name="TableCell67">
            <text:p text:style-name="P68">NAZIV PROJEKTA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OPIS PROJEKTA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KORISNICI PROJEKTA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CILJ PROJEKTA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ISKUSTVA SA SLIČNIM PROJEKTIMA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DOSADAŠNJA SURADNJA S OPĆINOM<text:s/>ŽAKANJE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DATUM I MJEST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EČAT I POTPIS OVLAŠTENE OSOBE ZA ZASTUPANJE</text:p>
          </table:table-cell>
          <table:table-cell table:style-name="TableCell114">
            <text:p text:style-name="P115"/>
            <text:p text:style-name="P1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ominjanje" style:display-name="Spominjanje" style:family="text" style:parent-style-name="Zadanifontodlomka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03-03T12:33:00Z</meta:creation-date>
    <dc:date>2018-03-01T09:24:00Z</dc:date>
    <meta:print-date>2017-03-06T09:16:00Z</meta:print-date>
    <meta:template xlink:href="Normal" xlink:type="simple"/>
    <meta:editing-cycles>15</meta:editing-cycles>
    <meta:editing-duration>PT3540S</meta:editing-duration>
    <meta:document-statistic meta:page-count="1" meta:paragraph-count="1" meta:word-count="73" meta:character-count="489" meta:row-count="3" meta:non-whitespace-character-count="417"/>
  </office:meta>
</office:document-meta>
</file>