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officeooo:rsid="0015c18d" officeooo:paragraph-rsid="0015c18d" style:font-size-asian="11pt" style:font-size-complex="11pt"/>
    </style:style>
    <style:style style:name="P2" style:family="paragraph" style:parent-style-name="Standard">
      <style:paragraph-properties fo:text-align="justify" style:justify-single-word="false"/>
      <style:text-properties style:font-name="Calibri" fo:font-size="11pt" officeooo:rsid="0015c18d" officeooo:paragraph-rsid="0015c18d" style:font-size-asian="11pt" style:font-size-complex="11pt"/>
    </style:style>
    <style:style style:name="P3" style:family="paragraph" style:parent-style-name="Standard">
      <style:paragraph-properties fo:text-align="justify" style:justify-single-word="false"/>
      <style:text-properties style:font-name="Calibri" fo:font-size="11pt" officeooo:rsid="00177ebf" officeooo:paragraph-rsid="00177ebf" style:font-size-asian="11pt" style:font-size-complex="11pt"/>
    </style:style>
    <style:style style:name="P4" style:family="paragraph" style:parent-style-name="Standard">
      <style:paragraph-properties fo:text-align="justify" style:justify-single-word="false"/>
      <style:text-properties style:font-name="Calibri" fo:font-size="11pt" officeooo:rsid="00177ebf" officeooo:paragraph-rsid="0018319a" style:font-size-asian="11pt" style:font-size-complex="11pt"/>
    </style:style>
    <style:style style:name="P5" style:family="paragraph" style:parent-style-name="Standard">
      <style:paragraph-properties fo:text-align="justify" style:justify-single-word="false"/>
      <style:text-properties style:font-name="Calibri" fo:font-size="11pt" officeooo:rsid="0019fa45" officeooo:paragraph-rsid="0019fa45" style:font-size-asian="11pt" style:font-size-complex="11pt"/>
    </style:style>
    <style:style style:name="P6" style:family="paragraph" style:parent-style-name="Standard">
      <style:paragraph-properties fo:text-align="justify" style:justify-single-word="false"/>
      <style:text-properties style:font-name="Calibri" fo:font-size="11pt" officeooo:rsid="0019fa45" officeooo:paragraph-rsid="001bd596" style:font-size-asian="11pt" style:font-size-complex="11pt"/>
    </style:style>
    <style:style style:name="P7" style:family="paragraph" style:parent-style-name="Standard">
      <style:paragraph-properties fo:text-align="justify" style:justify-single-word="false"/>
      <style:text-properties style:font-name="Calibri" fo:font-size="11pt" officeooo:rsid="0019fa45" officeooo:paragraph-rsid="001cd6c7" style:font-size-asian="11pt" style:font-size-complex="11pt"/>
    </style:style>
    <style:style style:name="P8" style:family="paragraph" style:parent-style-name="Standard">
      <style:paragraph-properties fo:text-align="justify" style:justify-single-word="false"/>
      <style:text-properties style:font-name="Calibri" fo:font-size="11pt" officeooo:rsid="0019fa45" officeooo:paragraph-rsid="001e53bf" style:font-size-asian="11pt" style:font-size-complex="11pt"/>
    </style:style>
    <style:style style:name="P9" style:family="paragraph" style:parent-style-name="Standard">
      <style:paragraph-properties fo:text-align="justify" style:justify-single-word="false"/>
      <style:text-properties style:font-name="Calibri" fo:font-size="11pt" officeooo:rsid="0019fa45" officeooo:paragraph-rsid="0021b835" style:font-size-asian="11pt" style:font-size-complex="11pt"/>
    </style:style>
    <style:style style:name="P10" style:family="paragraph" style:parent-style-name="Standard">
      <style:paragraph-properties fo:text-align="justify" style:justify-single-word="false"/>
      <style:text-properties style:font-name="Calibri" fo:font-size="11pt" officeooo:rsid="001bd596" officeooo:paragraph-rsid="001bd596" style:font-size-asian="11pt" style:font-size-complex="11pt"/>
    </style:style>
    <style:style style:name="P11" style:family="paragraph" style:parent-style-name="Standard">
      <style:paragraph-properties fo:text-align="justify" style:justify-single-word="false"/>
      <style:text-properties style:font-name="Calibri" fo:font-size="11pt" officeooo:rsid="00207590" officeooo:paragraph-rsid="00207590"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015c18d" style:font-size-asian="11pt" style:font-name-complex="Calibri" style:font-size-complex="11pt"/>
    </style:style>
    <style:style style:name="P13" style:family="paragraph" style:parent-style-name="Standard">
      <style:paragraph-properties fo:text-align="center" style:justify-single-word="false"/>
      <style:text-properties style:font-name="Calibri" fo:font-size="11pt" fo:font-weight="bold" officeooo:rsid="0015c18d" officeooo:paragraph-rsid="0015c18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officeooo:rsid="00177ebf" officeooo:paragraph-rsid="00177ebf"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Calibri" fo:font-size="11pt" fo:font-weight="bold" officeooo:rsid="001bd596" officeooo:paragraph-rsid="001bd596"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Calibri" fo:font-size="11pt" fo:font-weight="bold" officeooo:rsid="001e53bf" officeooo:paragraph-rsid="001e53bf"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Calibri" fo:font-size="11pt" fo:font-weight="bold" officeooo:rsid="00207590" officeooo:paragraph-rsid="00207590"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Calibri" fo:font-size="11pt" fo:font-weight="normal" officeooo:rsid="00177ebf" officeooo:paragraph-rsid="00177eb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Calibri" fo:font-size="11pt" fo:font-weight="normal" officeooo:rsid="0018f7fc" officeooo:paragraph-rsid="0018f7fc" style:font-size-asian="11pt" style:font-weight-asian="normal" style:font-size-complex="11pt" style:font-weight-complex="normal"/>
    </style:style>
    <style:style style:name="P20" style:family="paragraph" style:parent-style-name="Standard">
      <style:paragraph-properties fo:margin-left="0.4cm" fo:margin-right="0cm" fo:text-align="justify" style:justify-single-word="false" fo:orphans="2" fo:widows="2" fo:text-indent="-0.4cm" style:auto-text-indent="false" style:writing-mode="lr-tb"/>
      <style:text-properties style:font-name="Calibri" fo:font-size="11pt" officeooo:paragraph-rsid="0015c18d" style:font-size-asian="11pt" style:font-name-complex="Calibri" style:font-size-complex="11pt"/>
    </style:style>
    <style:style style:name="P21" style:family="paragraph" style:parent-style-name="Standard">
      <style:paragraph-properties fo:text-align="justify" style:justify-single-word="false"/>
      <style:text-properties style:font-name="Calibri" fo:font-size="11pt" officeooo:paragraph-rsid="0015c18d"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officeooo:rsid="00177ebf" officeooo:paragraph-rsid="0018319a"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11pt" officeooo:rsid="00207590" officeooo:paragraph-rsid="00207590" style:font-size-asian="11pt" style:font-name-complex="Calibri" style:font-size-complex="11pt"/>
    </style:style>
    <style:style style:name="P24" style:family="paragraph" style:parent-style-name="Standard">
      <style:paragraph-properties fo:text-align="justify" style:justify-single-word="false"/>
      <style:text-properties style:font-name="Calibri" fo:font-size="11pt" officeooo:rsid="00177ebf" officeooo:paragraph-rsid="00177ebf" style:font-size-asian="11pt" style:font-size-complex="11pt"/>
    </style:style>
    <style:style style:name="P25" style:family="paragraph" style:parent-style-name="Standard">
      <style:paragraph-properties fo:text-align="justify" style:justify-single-word="false"/>
      <style:text-properties style:font-name="Calibri" fo:font-size="11pt" officeooo:rsid="00177ebf" officeooo:paragraph-rsid="002c27ea" style:font-size-asian="11pt" style:font-size-complex="11pt"/>
    </style:style>
    <style:style style:name="P26" style:family="paragraph" style:parent-style-name="Standard">
      <style:paragraph-properties fo:text-align="justify" style:justify-single-word="false"/>
      <style:text-properties style:font-name="Calibri" fo:font-size="11pt" officeooo:rsid="00274fc7" officeooo:paragraph-rsid="00274fc7" style:font-size-asian="11pt" style:font-size-complex="11pt"/>
    </style:style>
    <style:style style:name="P27" style:family="paragraph" style:parent-style-name="Standard">
      <style:paragraph-properties fo:text-align="justify" style:justify-single-word="false"/>
      <style:text-properties style:font-name="Calibri" fo:font-size="11pt" officeooo:rsid="00274fc7" officeooo:paragraph-rsid="002a639f" style:font-size-asian="11pt" style:font-size-complex="11pt"/>
    </style:style>
    <style:style style:name="P28" style:family="paragraph" style:parent-style-name="Standard">
      <style:paragraph-properties fo:text-align="justify" style:justify-single-word="false"/>
      <style:text-properties style:font-name="Calibri" fo:font-size="11pt" officeooo:rsid="002897cc" officeooo:paragraph-rsid="002897cc" style:font-size-asian="11pt" style:font-size-complex="11pt"/>
    </style:style>
    <style:style style:name="P29" style:family="paragraph" style:parent-style-name="Standard">
      <style:paragraph-properties fo:text-align="justify" style:justify-single-word="false"/>
      <style:text-properties style:font-name="Calibri" fo:font-size="11pt" officeooo:rsid="0029351a" officeooo:paragraph-rsid="0029351a" style:font-size-asian="11pt" style:font-size-complex="11pt"/>
    </style:style>
    <style:style style:name="P30" style:family="paragraph" style:parent-style-name="Standard">
      <style:paragraph-properties fo:text-align="justify" style:justify-single-word="false"/>
      <style:text-properties style:font-name="Calibri" fo:font-size="11pt" officeooo:rsid="002a639f" officeooo:paragraph-rsid="002a639f" style:font-size-asian="11pt" style:font-size-complex="11pt"/>
    </style:style>
    <style:style style:name="P31" style:family="paragraph" style:parent-style-name="Standard">
      <style:paragraph-properties fo:text-align="justify" style:justify-single-word="false"/>
      <style:text-properties style:font-name="Calibri" fo:font-size="11pt" officeooo:rsid="002c27ea" officeooo:paragraph-rsid="002c27ea" style:font-size-asian="11pt" style:font-size-complex="11pt"/>
    </style:style>
    <style:style style:name="P32" style:family="paragraph" style:parent-style-name="Standard">
      <style:paragraph-properties fo:text-align="justify" style:justify-single-word="false"/>
      <style:text-properties style:font-name="Calibri" fo:font-size="11pt" officeooo:rsid="0019fa45" officeooo:paragraph-rsid="002c6a91" style:font-size-asian="11pt" style:font-size-complex="11pt"/>
    </style:style>
    <style:style style:name="P33" style:family="paragraph" style:parent-style-name="Standard">
      <style:paragraph-properties fo:text-align="justify" style:justify-single-word="false"/>
      <style:text-properties style:font-name="Calibri" fo:font-size="11pt" officeooo:rsid="0019fa45" officeooo:paragraph-rsid="001cd6c7" style:font-size-asian="11pt" style:font-size-complex="11pt"/>
    </style:style>
    <style:style style:name="P34" style:family="paragraph" style:parent-style-name="Standard">
      <style:paragraph-properties fo:text-align="justify" style:justify-single-word="false"/>
      <style:text-properties style:font-name="Calibri" fo:font-size="11pt" officeooo:rsid="0019fa45" officeooo:paragraph-rsid="001f74cd" style:font-size-asian="11pt" style:font-size-complex="11pt"/>
    </style:style>
    <style:style style:name="P35" style:family="paragraph" style:parent-style-name="Standard">
      <style:paragraph-properties fo:text-align="justify" style:justify-single-word="false"/>
      <style:text-properties style:font-name="Calibri" fo:font-size="11pt" fo:font-weight="normal" officeooo:rsid="0015c18d" officeooo:paragraph-rsid="0015c18d" style:font-size-asian="11pt" style:font-weight-asian="normal" style:font-name-complex="Calibri" style:font-size-complex="11pt" style:font-weight-complex="normal"/>
    </style:style>
    <style:style style:name="P36" style:family="paragraph" style:parent-style-name="Standard">
      <style:paragraph-properties fo:text-align="justify" style:justify-single-word="false"/>
      <style:text-properties style:font-name="Calibri" fo:font-size="11pt" fo:font-weight="normal" officeooo:rsid="0018f7fc" officeooo:paragraph-rsid="0018f7fc" style:font-size-asian="11pt" style:font-weight-asian="normal" style:font-name-complex="Calibri" style:font-size-complex="11pt" style:font-weight-complex="normal"/>
    </style:style>
    <style:style style:name="P37" style:family="paragraph" style:parent-style-name="Standard">
      <style:paragraph-properties fo:text-align="justify" style:justify-single-word="false"/>
      <style:text-properties style:font-name="Calibri" fo:font-size="11pt" fo:font-weight="normal" officeooo:rsid="0019fa45" officeooo:paragraph-rsid="0019fa45" style:font-size-asian="11pt" style:font-weight-asian="normal" style:font-name-complex="Calibri" style:font-size-complex="11pt" style:font-weight-complex="normal"/>
    </style:style>
    <style:style style:name="P38" style:family="paragraph" style:parent-style-name="Standard">
      <style:paragraph-properties fo:text-align="justify" style:justify-single-word="false"/>
      <style:text-properties style:font-name="Calibri" fo:font-size="11pt" fo:font-weight="normal" officeooo:rsid="001bd596" officeooo:paragraph-rsid="0019fa45" style:font-size-asian="11pt" style:font-weight-asian="normal" style:font-name-complex="Calibri" style:font-size-complex="11pt" style:font-weight-complex="normal"/>
    </style:style>
    <style:style style:name="P39" style:family="paragraph" style:parent-style-name="Standard">
      <style:paragraph-properties fo:text-align="justify" style:justify-single-word="false"/>
      <style:text-properties style:font-name="Calibri" fo:font-size="11pt" fo:font-weight="normal" officeooo:rsid="001bd596" officeooo:paragraph-rsid="001bd596" style:font-size-asian="11pt" style:font-weight-asian="normal" style:font-name-complex="Calibri" style:font-size-complex="11pt" style:font-weight-complex="normal"/>
    </style:style>
    <style:style style:name="P40" style:family="paragraph" style:parent-style-name="Standard">
      <style:paragraph-properties fo:text-align="justify" style:justify-single-word="false"/>
      <style:text-properties style:font-name="Calibri" fo:font-size="11pt" fo:font-weight="normal" officeooo:rsid="001cd6c7" officeooo:paragraph-rsid="001e53bf" style:font-size-asian="11pt" style:font-weight-asian="normal" style:font-name-complex="Calibri" style:font-size-complex="11pt" style:font-weight-complex="normal"/>
    </style:style>
    <style:style style:name="P41" style:family="paragraph" style:parent-style-name="Standard">
      <style:paragraph-properties fo:text-align="justify" style:justify-single-word="false"/>
      <style:text-properties style:font-name="Calibri" fo:font-size="11pt" fo:font-weight="normal" officeooo:rsid="001e53bf" officeooo:paragraph-rsid="001e53bf" style:font-size-asian="11pt" style:font-weight-asian="normal" style:font-name-complex="Calibri" style:font-size-complex="11pt" style:font-weight-complex="normal"/>
    </style:style>
    <style:style style:name="P42" style:family="paragraph" style:parent-style-name="Standard">
      <style:paragraph-properties fo:text-align="justify" style:justify-single-word="false"/>
      <style:text-properties style:font-name="Calibri" fo:font-size="11pt" fo:font-weight="normal" officeooo:rsid="00177ebf" officeooo:paragraph-rsid="002c6a91" style:font-size-asian="11pt" style:font-weight-asian="normal" style:font-name-complex="Calibri" style:font-size-complex="11pt" style:font-weight-complex="normal"/>
    </style:style>
    <style:style style:name="P43" style:family="paragraph" style:parent-style-name="Standard">
      <style:paragraph-properties fo:text-align="justify" style:justify-single-word="false"/>
      <style:text-properties style:font-name="Calibri" fo:font-size="11pt" fo:font-weight="normal" officeooo:rsid="00177ebf" officeooo:paragraph-rsid="002c6a91" style:font-size-asian="11pt" style:font-weight-asian="normal" style:font-size-complex="11pt" style:font-weight-complex="normal"/>
    </style:style>
    <style:style style:name="P44" style:family="paragraph" style:parent-style-name="Standard">
      <style:paragraph-properties fo:text-align="center" style:justify-single-word="false"/>
      <style:text-properties style:font-name="Calibri" fo:font-size="11pt" fo:font-weight="bold" officeooo:rsid="0018319a" officeooo:paragraph-rsid="0018319a" style:font-size-asian="11pt" style:font-weight-asian="bold" style:font-name-complex="Calibri" style:font-size-complex="11pt" style:font-weight-complex="bold"/>
    </style:style>
    <style:style style:name="P45" style:family="paragraph" style:parent-style-name="Standard">
      <style:paragraph-properties fo:text-align="center" style:justify-single-word="false"/>
      <style:text-properties style:font-name="Calibri" fo:font-size="11pt" fo:font-weight="bold" officeooo:rsid="0019fa45" officeooo:paragraph-rsid="0019fa45" style:font-size-asian="11pt" style:font-weight-asian="bold" style:font-name-complex="Calibri" style:font-size-complex="11pt" style:font-weight-complex="bold"/>
    </style:style>
    <style:style style:name="P46" style:family="paragraph" style:parent-style-name="Standard">
      <style:paragraph-properties fo:text-align="center" style:justify-single-word="false"/>
      <style:text-properties style:font-name="Calibri" fo:font-size="11pt" fo:font-weight="bold" officeooo:rsid="001bd596" officeooo:paragraph-rsid="001bd596" style:font-size-asian="11pt" style:font-weight-asian="bold" style:font-name-complex="Calibri" style:font-size-complex="11pt" style:font-weight-complex="bold"/>
    </style:style>
    <style:style style:name="P47" style:family="paragraph" style:parent-style-name="Standard">
      <style:paragraph-properties fo:text-align="center" style:justify-single-word="false"/>
      <style:text-properties style:font-name="Calibri" fo:font-size="11pt" fo:font-weight="bold" officeooo:rsid="001cd6c7" officeooo:paragraph-rsid="001cd6c7" style:font-size-asian="11pt" style:font-weight-asian="bold" style:font-name-complex="Calibri" style:font-size-complex="11pt" style:font-weight-complex="bold"/>
    </style:style>
    <style:style style:name="P48" style:family="paragraph" style:parent-style-name="Standard">
      <style:paragraph-properties fo:text-align="center" style:justify-single-word="false"/>
      <style:text-properties style:font-name="Calibri" fo:font-size="11pt" fo:font-weight="bold" officeooo:rsid="001e53bf" officeooo:paragraph-rsid="001e53bf" style:font-size-asian="11pt" style:font-weight-asian="bold" style:font-name-complex="Calibri" style:font-size-complex="11pt" style:font-weight-complex="bold"/>
    </style:style>
    <style:style style:name="P49" style:family="paragraph" style:parent-style-name="Standard">
      <style:paragraph-properties fo:text-align="center" style:justify-single-word="false"/>
      <style:text-properties style:font-name="Calibri" fo:font-size="11pt" fo:font-weight="bold" officeooo:rsid="002c6a91" officeooo:paragraph-rsid="002c6a91" style:font-size-asian="11pt" style:font-weight-asian="bold" style:font-name-complex="Calibri" style:font-size-complex="11pt" style:font-weight-complex="bold"/>
    </style:style>
    <style:style style:name="P50" style:family="paragraph" style:parent-style-name="Standard">
      <style:paragraph-properties fo:text-align="justify" style:justify-single-word="false"/>
      <style:text-properties style:font-name="Calibri" fo:font-size="11pt" fo:font-weight="bold" officeooo:rsid="002c6a91" officeooo:paragraph-rsid="002c6a91" style:font-size-asian="11pt" style:font-weight-asian="bold" style:font-name-complex="Calibri" style:font-size-complex="11pt" style:font-weight-complex="bold"/>
    </style:style>
    <style:style style:name="P51" style:family="paragraph" style:parent-style-name="Standard">
      <style:paragraph-properties fo:text-align="justify" style:justify-single-word="false"/>
      <style:text-properties style:font-name="Calibri" fo:font-size="11pt" fo:font-weight="bold" officeooo:rsid="002c6a91" officeooo:paragraph-rsid="002dbb15" style:font-size-asian="11pt" style:font-weight-asian="bold" style:font-name-complex="Calibri" style:font-size-complex="11pt" style:font-weight-complex="bold"/>
    </style:style>
    <style:style style:name="P52" style:family="paragraph" style:parent-style-name="Standard">
      <style:paragraph-properties fo:text-align="center" style:justify-single-word="false"/>
      <style:text-properties style:font-name="Calibri" fo:font-size="11pt" fo:font-weight="bold" officeooo:rsid="002c27ea" officeooo:paragraph-rsid="002c27ea"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Calibri" fo:font-size="11pt" fo:font-weight="bold" officeooo:rsid="002eccaa" officeooo:paragraph-rsid="002eccaa"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Calibri" fo:font-size="11pt" fo:font-weight="bold" officeooo:rsid="002eccaa" officeooo:paragraph-rsid="002eccaa"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274fc7" officeooo:paragraph-rsid="00274fc7" style:font-size-asian="11pt" style:font-weight-asian="bold" style:font-size-complex="11pt" style:font-weight-complex="bold"/>
    </style:style>
    <style:style style:name="P56" style:family="paragraph" style:parent-style-name="Standard">
      <style:paragraph-properties fo:margin-left="0.4cm" fo:margin-right="0cm" fo:text-align="justify" style:justify-single-word="false" fo:orphans="2" fo:widows="2" fo:text-indent="-0.4cm" style:auto-text-indent="false" style:writing-mode="lr-tb"/>
      <style:text-properties style:font-name="Calibri" fo:font-size="11pt" officeooo:paragraph-rsid="0015c18d" style:font-size-asian="11pt" style:font-name-complex="Calibri" style:font-size-complex="11pt"/>
    </style:style>
    <style:style style:name="T1" style:family="text">
      <style:text-properties fo:font-weight="bold" style:font-weight-asian="bold" style:font-weight-complex="bold"/>
    </style:style>
    <style:style style:name="T2" style:family="text">
      <style:text-properties fo:font-weight="bold" officeooo:rsid="0029351a" style:font-weight-asian="bold" style:font-weight-complex="bold"/>
    </style:style>
    <style:style style:name="T3" style:family="text">
      <style:text-properties fo:font-weight="bold" officeooo:rsid="002c27ea" style:font-weight-asian="bold" style:font-weight-complex="bold"/>
    </style:style>
    <style:style style:name="T4" style:family="text">
      <style:text-properties fo:font-weight="bold" style:font-weight-asian="bold" style:font-name-complex="Calibri" style:font-weight-complex="bold"/>
    </style:style>
    <style:style style:name="T5" style:family="text">
      <style:text-properties fo:font-weight="bold" officeooo:rsid="001bd596" style:font-weight-asian="bold" style:font-name-complex="Calibri" style:font-weight-complex="bold"/>
    </style:style>
    <style:style style:name="T6" style:family="text">
      <style:text-properties fo:font-weight="bold" officeooo:rsid="001f74cd" style:font-weight-asian="bold" style:font-name-complex="Calibri" style:font-weight-complex="bold"/>
    </style:style>
    <style:style style:name="T7" style:family="text">
      <style:text-properties fo:font-weight="bold" officeooo:rsid="001cd6c7" style:font-weight-asian="bold" style:font-name-complex="Calibri" style:font-weight-complex="bold"/>
    </style:style>
    <style:style style:name="T8" style:family="text">
      <style:text-properties fo:font-weight="bold" officeooo:rsid="002c6a91" style:font-weight-asian="bold" style:font-name-complex="Calibri" style:font-weight-complex="bold"/>
    </style:style>
    <style:style style:name="T9" style:family="text">
      <style:text-properties fo:font-weight="bold" officeooo:rsid="001e53bf" style:font-weight-asian="bold" style:font-name-complex="Calibri" style:font-weight-complex="bold"/>
    </style:style>
    <style:style style:name="T10" style:family="text">
      <style:text-properties style:font-name-complex="Calibri"/>
    </style:style>
    <style:style style:name="T11" style:family="text">
      <style:text-properties officeooo:rsid="001bd596" style:font-name-complex="Calibri"/>
    </style:style>
    <style:style style:name="T12" style:family="text">
      <style:text-properties officeooo:rsid="001e53bf" style:font-name-complex="Calibri"/>
    </style:style>
    <style:style style:name="T13" style:family="text">
      <style:text-properties officeooo:rsid="002c27ea" style:font-name-complex="Calibri"/>
    </style:style>
    <style:style style:name="T14" style:family="text">
      <style:text-properties officeooo:rsid="0015c18d" style:font-name-complex="Calibri"/>
    </style:style>
    <style:style style:name="T15" style:family="text">
      <style:text-properties fo:font-weight="normal" style:font-weight-asian="normal" style:font-name-complex="Calibri" style:font-weight-complex="normal"/>
    </style:style>
    <style:style style:name="T16" style:family="text">
      <style:text-properties fo:font-weight="normal" officeooo:rsid="001bd596" style:font-weight-asian="normal" style:font-name-complex="Calibri" style:font-weight-complex="normal"/>
    </style:style>
    <style:style style:name="T17" style:family="text">
      <style:text-properties fo:font-weight="normal" officeooo:rsid="001cd6c7" style:font-weight-asian="normal" style:font-name-complex="Calibri" style:font-weight-complex="normal"/>
    </style:style>
    <style:style style:name="T18" style:family="text">
      <style:text-properties fo:font-weight="normal" officeooo:rsid="001e53bf" style:font-weight-asian="normal" style:font-name-complex="Calibri" style:font-weight-complex="normal"/>
    </style:style>
    <style:style style:name="T19" style:family="text">
      <style:text-properties fo:font-weight="normal" officeooo:rsid="001f74cd" style:font-weight-asian="normal" style:font-name-complex="Calibri" style:font-weight-complex="normal"/>
    </style:style>
    <style:style style:name="T20" style:family="text">
      <style:text-properties fo:font-weight="normal" officeooo:rsid="0015c18d" style:font-weight-asian="normal" style:font-name-complex="Calibri" style:font-weight-complex="normal"/>
    </style:style>
    <style:style style:name="T21" style:family="text">
      <style:text-properties fo:font-weight="normal" officeooo:rsid="0021b835" style:font-weight-asian="normal" style:font-name-complex="Calibri" style:font-weight-complex="normal"/>
    </style:style>
    <style:style style:name="T22" style:family="text">
      <style:text-properties fo:font-weight="normal" officeooo:rsid="002c6a91" style:font-weight-asian="normal" style:font-name-complex="Calibri" style:font-weight-complex="normal"/>
    </style:style>
    <style:style style:name="T23" style:family="text">
      <style:text-properties fo:font-weight="normal" officeooo:rsid="002dbb15" style:font-weight-asian="normal" style:font-weight-complex="normal"/>
    </style:style>
    <style:style style:name="T24" style:family="text">
      <style:text-properties fo:font-weight="normal" officeooo:rsid="001f74cd" style:font-weight-asian="normal" style:font-weight-complex="normal"/>
    </style:style>
    <style:style style:name="T25" style:family="text">
      <style:text-properties fo:font-weight="normal" officeooo:rsid="0015c18d" style:font-weight-asian="normal" style:font-weight-complex="normal"/>
    </style:style>
    <style:style style:name="T26" style:family="text">
      <style:text-properties officeooo:rsid="002897cc"/>
    </style:style>
    <style:style style:name="T27" style:family="text">
      <style:text-properties officeooo:rsid="0029351a"/>
    </style:style>
    <style:style style:name="T28" style:family="text">
      <style:text-properties officeooo:rsid="002a639f"/>
    </style:style>
    <style:style style:name="T29" style:family="text">
      <style:text-properties officeooo:rsid="002c27ea"/>
    </style:style>
    <style:style style:name="T30" style:family="text">
      <style:text-properties officeooo:rsid="002c6a91"/>
    </style:style>
    <style:style style:name="T31" style:family="text">
      <style:text-properties officeooo:rsid="001f74c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APISNIK</text:p>
      <text:p text:style-name="P13">s 25. sjednice Općinskog vijeća Općine Žakanje</text:p>
      <text:p text:style-name="P13">održane 07. ožujka 2017. godine u 16,00 sati</text:p>
      <text:p text:style-name="P13">u vijećnici Općine Žakanje</text:p>
      <text:p text:style-name="P1"/>
      <text:p text:style-name="P2"><text:span text:style-name="T1">NAZOČNI</text:span>: dr.sc. Vesna Hajsan-Dolinar, Zlatko Bućan, Zlatko Jaklević, Mario Podrebarac, Branko Zvonković, <text:tab/> <text:s text:c="4"/>Mario Kohanić, Danijel Jurkaš, Dragutin Blažina</text:p>
      <text:p text:style-name="P2"/>
      <text:p text:style-name="P2"><text:span text:style-name="T1">OSTALI NAZOČNI:</text:span> Nikola Sopčić, načelnik, Denis Mihelić, zamjenik načelnika, Anita Srbelj-Dehlić, pročelnica,</text:p>
      <text:p text:style-name="P2"><text:tab/><text:tab/> <text:s text:c="2"/>predstavnici medija- TV4rijeke</text:p>
      <text:p text:style-name="P2"/>
      <text:p text:style-name="P2"><text:span text:style-name="T1">NISU NAZOČNI</text:span>: Stjepan Plesac, Zvonko Kožar, Antun Brunski</text:p>
      <text:p text:style-name="P2"/>
      <text:p text:style-name="P2">Predsjednica Općinskog vijeća Općine Žakanje dr.sc. Vesna Hajsan-Dolinar pozdravila je sve nazočne, otvorila <text:s/>je 25. sjednicu te predložila sljedeći</text:p>
      <text:p text:style-name="P2"/>
      <text:p text:style-name="P13">DNEVNI RED</text:p>
      <text:p text:style-name="P13"/>
      <text:p text:style-name="P12">- Aktualni sat</text:p>
      <text:p text:style-name="P12">1. Usvajanje zapisnika s 24. sjednice Općinskog vijeća Općine Žakanje</text:p>
      <text:p text:style-name="P12">2. Izvješće o izvršenju Proračuna Općine Žakanje za 2016. godinu</text:p>
      <text:p text:style-name="P12">3. Izvješće o izvršenju Programa održavanja komunalne infrastrukture u 2016. godini</text:p>
      <text:p text:style-name="P12">4. Izvješće o izvršenju Programa gradnje objekata i uređaja komunalne infrastrukture u 2016. godini</text:p>
      <text:p text:style-name="P12">5. Izvješće o izvršenju Programa javnih potreba u kulturi u 2016. godini</text:p>
      <text:p text:style-name="P12">6. Izvješće o izvršenju Programa javnih potreba u sportu u 2016. godini</text:p>
      <text:p text:style-name="P12">7. Izvješće o izvršenju Socijalnog programa Općine Žakanje u 2016. godini</text:p>
      <text:p text:style-name="P12">8. Izvješće o izvršenju Programa potpora u poljoprivredi na području općine Žakanje u 2016. godini</text:p>
      <text:p text:style-name="P20">9. Izvješće o izvršenju Programa poticanja obrtništva, malog i srednjeg poduzetništva i seoskog turizma u 2016. godini</text:p>
      <text:p text:style-name="P20">10. Izvješće o izvršenju Plana gospodarenja otpadom u 2016. godini</text:p>
      <text:p text:style-name="P12">11. Izvješće o radu Općinskog načelnika u 2016. godini</text:p>
      <text:p text:style-name="P12">12. Prijedlog I. Izmjena i dopuna Proračuna Općine Žakanje za 2017. godinu</text:p>
      <text:p text:style-name="P12">13. Prijedlog I. Izmjena i dopuna Socijalnog programa za 2017. godinu </text:p>
      <text:p text:style-name="P12">14. Analiza stanja sustava civilne zaštite u 2016. godini</text:p>
      <text:p text:style-name="P12">15. Plan razvoja sustava civilne zaštite za 2017. godinu</text:p>
      <text:p text:style-name="P12">16. Provedbeni plan unapređenja zaštite od požara na području Općine Žakanje za 2017. godinu</text:p>
      <text:p text:style-name="P12">17. Prijedlog Odluke o nastavku zajedničkog obavljanja komunalnog redarstva</text:p>
      <text:p text:style-name="P20">18. Prijedlog Odluke o pozivnom natječaju predlagačima za dodjelu priznanja Općine Žakanje za <text:s/>2016. godinu</text:p>
      <text:p text:style-name="P12">19. Prijedlog Odluke o ovlaštenim predlagačima za općinska priznanja za 2016. godinu</text:p>
      <text:p text:style-name="P35">20. Prijedlog Rješenja o imenovanju Odbora za dodjelu priznanja Općine Žakanje za 2016. godinu</text:p>
      <text:p text:style-name="P2"/>
      <text:p text:style-name="P2">s dopunom točaka</text:p>
      <text:p text:style-name="P2"/>
      <text:p text:style-name="P2">21. Prijedlog Plana nabave za 2017. godinu</text:p>
      <text:p text:style-name="P2">22. Razmatranje prijedloga izmjena društvenog ugovora Komunalnog Ozalj d.o.o. povećanjem temeljnog kapitala</text:p>
      <text:p text:style-name="P2">23. Razno</text:p>
      <text:p text:style-name="P2"/>
      <text:p text:style-name="P3">Dnevni red <text:span text:style-name="T1">jednoglasno</text:span> je usvojen.</text:p>
      <text:p text:style-name="P3"/>
      <text:p text:style-name="P3"/>
      <text:p text:style-name="P3"/>
      <text:p text:style-name="P3"/>
      <text:p text:style-name="P26"><text:soft-page-break/>Predsjednica Općinskog vijeća Vesna Hajsan-Dolinar nazočnima je pročitala obavijest da su svi članovi stranke <text:s/>Hrvatske stranke prava dr. Ante Starčević napustili stranku, te istoimeni klub više ne postoji, te da će članovi dosadašnjeg Kluba vijećnika HSP AS nastaviti svoj rad <text:span text:style-name="T26">u Općinskom vijeću </text:span>kao Klub nezavisnih vijećnika.</text:p>
      <text:p text:style-name="P26"/>
      <text:p text:style-name="P55">- Aktualni sat</text:p>
      <text:p text:style-name="P26"/>
      <text:p text:style-name="P26"><text:span text:style-name="T1">Vijećnik Danijel Jurkaš</text:span> postavio je pitanje predsjednici vijeća Vesni Hajsan-Dolinar da li ona razvrstava otpad te <text:span text:style-name="T26">da li</text:span> ga ostavlja na <text:span text:style-name="T26">zelenom otoku</text:span>. <text:span text:style-name="T26">Pitao je i o provedbi Odluke o darovanju zemljišta DVD-u Jurovo.</text:span></text:p>
      <text:p text:style-name="P28"><text:span text:style-name="T1">Predsjednica </text:span><text:span text:style-name="T2">Vesna Hajsan-Dolinar</text:span><text:span text:style-name="T27"> </text:span>je odgovorila da otpad razvrstava i odlaže ga na za to predviđeno mjesto.</text:p>
      <text:p text:style-name="P28"><text:span text:style-name="T1">Načelnik Nikola Sopčić </text:span>odgovorio je da <text:span text:style-name="T27">će se na iduću sjednicu Općinskog vijeća uputiti na razmatranje Ugovor o darovanju nekretnine DVD-u Jurovo.</text:span></text:p>
      <text:p text:style-name="P28"/>
      <text:p text:style-name="P29"><text:span text:style-name="T1">Vijećnik Dragutin Blažina</text:span> postavio je pitanje da zašto nije u zimskim uvjetima čišćen nogostup od Žakanja prema Jurovskom brodu.</text:p>
      <text:p text:style-name="P29"><text:span text:style-name="T1">Načelnik Nikola Sopčić</text:span> odgovorio je kako nitko posebno nije angažiran za čišćenje nogostupa, niti je itko prigovarao i tražio da se očisti, no nema razloga da se za iduću sezonu ne pronađe rješenje za čišćenje.</text:p>
      <text:p text:style-name="P29"/>
      <text:p text:style-name="P29"><text:span text:style-name="T1">Vijećnik Mario Podrebarac </text:span>istaknuo je problem <text:span text:style-name="T28">uništavanja šumskih putova i ostalih površina uslijed izvlačenja drva iz šuma, te apelira da se poduzmu aktivnosti na proširenju putova te uređenju centralnog lagera. </text:span></text:p>
      <text:p text:style-name="P30"><text:span text:style-name="T1">Načelnik Nikola Sopčić</text:span> složio je da se sve više pojavljuje takav problem, ali i da postoje načini za rješavanje istoga. Jedan od načina je i da se kroz učlanjenje u Udrugu privatnih šumovlasnika pokreću inicijative i projekti za uređenje šumskih putova, kao što je i primjer iz prošle godine kada je uređen veliki šumski put u Bubnjarcima u vrijednosti od 500.000 kuna. Također i Općina će kroz redovno održavanje nerazvrstanih cesta uređivati šumske putove sukladno potrebama. Isto tako apelira na sve stanovnike da prijave svako uništavanje putova, pa će se preko komunalnog redara rješavati svaki problem pojedinačno.</text:p>
      <text:p text:style-name="P30"/>
      <text:p text:style-name="P30"><text:span text:style-name="T1">Vijećnik Branko Zvonković </text:span>ukazao je na prigovor vozača autobusa jer uz neke prometnice visoko drveće otežava prometovanje. </text:p>
      <text:p text:style-name="P30"><text:span text:style-name="T1">Načelnik Nikola Sopčić</text:span> odgovorio je kako će <text:span text:style-name="T29">komunalni redar otići na uviđaj te dalje postupiti prema situaciji.</text:span></text:p>
      <text:p text:style-name="P30"/>
      <text:p text:style-name="P52">(Ad1.)</text:p>
      <text:p text:style-name="P31"><text:tab/>Općinsko vijeće Općine Žakanje jednoglasno je usvojilo Zapisnik s 25. sjednice Općinskog vijeća. </text:p>
      <text:p text:style-name="P30"/>
      <text:p text:style-name="P27"/>
      <text:p text:style-name="P18"><text:tab/>Predsjednica Općinskog vijeća dr.sc. Vesna Hajsan-Dolinar predložila je da se točke dnevnog reda od 2 do 10 objedine te istovremeno o njima izvještava i raspravlja.</text:p>
      <text:p text:style-name="P18"><text:tab/>Općinsko vijeća <text:span text:style-name="T1">jednoglasno</text:span> je prihvatilo prijedlog.</text:p>
      <text:p text:style-name="P18"/>
      <text:p text:style-name="P14">(Ad2.-Ad10.)</text:p>
      <text:p text:style-name="P3"><text:tab/><text:span text:style-name="T1">Pročelnica Anita Srbelj-Dehlić</text:span> tumačila je pojedinačno točke dnevnog reda, osvrnula se na predmetna izvješća te dala tumačenja istih.</text:p>
      <text:p text:style-name="P3"><text:tab/></text:p>
      <text:p text:style-name="P25"><text:tab/><text:span text:style-name="T3">Vijećnik Danijel Jurkaš</text:span><text:span text:style-name="T29"> postavio ukazao je na pogrešni izračun ukupnog planiranog iznosa kod </text:span><text:span text:style-name="T13">Programa potpora u poljoprivredi na području općine Žakanje u 2016. godini</text:span><text:span text:style-name="T29"> , a pročelnica je protumačila da se radi samo o računskoj greški koja će se ispraviti. Pitao je i zašto su tako visoki izdaci za usluge telefona i telefaksa na poziciji 26 Proračuna, a pročelnica je odgovorila da su u taj iznos uključeni troškovi fiksnog telefona, interneta i dva mobitela te da su troškovi vezani uz redovno obavljanje poslova te oni toliko iznose. Pitao je i u svezi izvršenja pozicije 80- Tekuće donacije političkim strankama, budući da je na prošloj sjednici donesena odluka da se dio sredstava preraspodijeli te se isplati NK "Croatii'78", a pročelnica je odgovorila </text:span><text:soft-page-break/><text:span text:style-name="T29">kako su sredstva isplaćena NK Croatii, ali terete poziciju 80 Proračuna budući da su sredstva prvotno namijenjana za financiranje rada političkih stranaka.</text:span></text:p>
      <text:p text:style-name="P3"><text:tab/>Općinsko vijeće Općine Žakanje <text:span text:style-name="T1">jednoglasno</text:span> je usvojilo <text:span text:style-name="T10">Izvješće o izvršenju Proračuna Općine Žakanje za 2016. godinu</text:span></text:p>
      <text:p text:style-name="P3"><text:tab/>Općinsko vijeće Općine Žakanje <text:span text:style-name="T1">jednoglasno</text:span> je usvojilo <text:span text:style-name="T10">Izvješće o izvršenju Programa održavanja komunalne infrastrukture u 2016. godini</text:span></text:p>
      <text:p text:style-name="P3"><text:tab/>Općinsko vijeće Općine Žakanje <text:span text:style-name="T1">jednoglasno</text:span> je usvojilo <text:span text:style-name="T10">Izvješće o izvršenju Programa gradnje objekata i uređaja komunalne infrastrukture u 2016. godini</text:span></text:p>
      <text:p text:style-name="P3"><text:tab/>Općinsko vijeće Općine Žakanje <text:span text:style-name="T1">jednoglasno</text:span> je usvojilo <text:span text:style-name="T10">Izvješće o izvršenju Programa javnih potreba u kulturi u 2016. godini</text:span></text:p>
      <text:p text:style-name="P4"><text:tab/>Općinsko vijeće Općine Žakanje <text:span text:style-name="T1">jednoglasno</text:span> je usvojilo <text:span text:style-name="T10">Izvješće o izvršenju Programa javnih potreba u sportu u 2016. godini</text:span></text:p>
      <text:p text:style-name="P4"><text:tab/>Općinsko vijeće Općine Žakanje <text:span text:style-name="T1">jednoglasno</text:span> je usvojilo <text:span text:style-name="T10">Izvješće o izvršenju Socijalnog programa Općine Žakanje u 2016. godini</text:span></text:p>
      <text:p text:style-name="P4"><text:tab/>Općinsko vijeće Općine Žakanje <text:span text:style-name="T1">jednoglasno</text:span> je usvojilo <text:span text:style-name="T10">Izvješće o izvršenju Programa potpora u poljoprivredi na području općine Žakanje u 2016. godini</text:span></text:p>
      <text:p text:style-name="P4"><text:tab/>Općinsko vijeće Općine Žakanje <text:span text:style-name="T1">jednoglasno</text:span> je usvojilo <text:span text:style-name="T10">Izvješće o izvršenju Programa poticanja obrtništva, malog i srednjeg poduzetništva i seoskog <text:s text:c="5"/>turizma u 2016. godini</text:span></text:p>
      <text:p text:style-name="P4"><text:tab/>Općinsko vijeće Općine Žakanje <text:span text:style-name="T1">jednoglasno</text:span> je usvojilo <text:span text:style-name="T10">Izvješće o izvršenju Plana gospodarenja otpadom u 2016. godini</text:span></text:p>
      <text:p text:style-name="P22"/>
      <text:p text:style-name="P44">(Ad11.)</text:p>
      <text:p text:style-name="P36"><text:tab/><text:span text:style-name="T1">Općinski načelnik Nikola Sopčić </text:span>dao je izvješće o svome radu u protekloj 2016. godini, osvrnuo se na projekte koji su provođeni i završeni tijekom godine, te na projekte koji su započeti, a sama realizacija očekuje se ove godine. Također se istaknuo i glavne planove za 2017. godinu.</text:p>
      <text:p text:style-name="P19"><text:span text:style-name="T10"><text:tab/>Općinsko vijeće Općine Žakanje </text:span><text:span text:style-name="T4">jednoglasno</text:span><text:span text:style-name="T10"> je usvojilo Izvješće o radu Općinskog načelnika u 2016. godini.</text:span></text:p>
      <text:p text:style-name="P36"/>
      <text:p text:style-name="P45">(Ad12.)</text:p>
      <text:p text:style-name="P37"><text:tab/><text:span text:style-name="T1">Pročelnica Anita Srbelj-Dehlić</text:span> tumačila je prijedlog I. Izmjena i dopuna Proračuna Općine Žakanje za 2017. godine, te iznijela razloge za predmetne izmjene. </text:p>
      <text:p text:style-name="P37"><text:tab/><text:span text:style-name="T1">Općinski načelnik Nikola Sopčić</text:span> predložio je dopunu prijedloga Proračuna na način da se povećaju sredstva za vatrogastvo i za Crveni križ, dakle da se u Posebnom dijelu Proračuna izmijeni:</text:p>
      <text:p text:style-name="P37">- na poziciji 133, konto 28114- Dobrovoljna vatrogasna društva <text:s/>planirani iznos od 15.000 kuna poveća za 55.000 kuna, te da iznosi 70.000 kuna,</text:p>
      <text:p text:style-name="P37">- na poziciji 126, konto 38119- Crveni križ planirani iznos od 9.300 kuna poveća za 2.700 kuna te da iznosi 12.000 kuna.</text:p>
      <text:p text:style-name="P37"><text:tab/>Drugih prijedloga nije bilo te je Općinsko vijeće Općine Žakanje jednoglasno donijelo I. Izmjene i dopune Proračuna Općine Žakanje za 2017. godinu.</text:p>
      <text:p text:style-name="P37"/>
      <text:p text:style-name="P45">(Ad13.)</text:p>
      <text:p text:style-name="P37"><text:tab/><text:span text:style-name="T1">Pročelnica Anita Srbelj-Dehlić</text:span> upoznala je prisutne o provedenom nadzoru nad zakonitošću općih akata koje donosi Općinsko vijeće koje je proveo Ured državne uprave u Karlovačkoj županiji, te je napomenula kako su I. Izmjene i dopune Socijalnog programa za 2017. godinu izrađene prema smjernicama i naputku UDU Karlovačke županije. </text:p>
      <text:p text:style-name="P37"><text:tab/>Drugih prijedloga ni pitanja nije bilo te je Općinsko vijeće Općine Žakanje jednoglasno donijelo I. Izmjene i dopune Proračuna Općine Žakanje za 2017. godinu.</text:p>
      <text:p text:style-name="P37"/>
      <text:p text:style-name="P45">(Ad14.)</text:p>
      <text:p text:style-name="P32"><text:span text:style-name="T15"><text:tab/></text:span><text:span text:style-name="T8">Pročelnica Anita Srbelj-Dehlić</text:span><text:span text:style-name="T22"> iznjela je glavne odrednice Analize za 2016. godinu.</text:span></text:p>
      <text:p text:style-name="P32"><text:span text:style-name="T22"><text:tab/></text:span><text:span text:style-name="T8">Vijećnik Danijel Jurkaš</text:span><text:span text:style-name="T22"> iznio je nezadovoljstvo napravljenom analizom budući da je i prošle godine iznio prijedloge koji su tada usvojeni, a sada ponovno nisu uvršteni.</text:span></text:p>
      <text:p text:style-name="P32"><text:soft-page-break/><text:span text:style-name="T15"><text:tab/>Općinsko vijeće Općine Žakanje analiziralo </text:span><text:span text:style-name="T16">sustav civilne zaštite u 2016. godini, te je nakon kraće rasprave sa </text:span><text:span text:style-name="T5">7 glasova ZA i 1 glasom SUZDRŽANO</text:span><text:span text:style-name="T16"> usvojena Analiza stanja sustava civilne zaštite u 2016. godini.</text:span></text:p>
      <text:p text:style-name="P38"/>
      <text:p text:style-name="P15"><text:span text:style-name="T10">(</text:span><text:span text:style-name="T11">A</text:span><text:span text:style-name="T10">d15.)</text:span></text:p>
      <text:p text:style-name="P38"><text:tab/><text:span text:style-name="T1">Pročelnica Anita Srbelj-Dehlić</text:span> tumačila je potrebu donošenja i glavne odrednice Plana razvoja sustava civilne zaštite za 2017. godinu.</text:p>
      <text:p text:style-name="P6"><text:span text:style-name="T16"><text:tab/>Nakon kraće rasprave Općinsko vijeće Općine Žakanje donijelo je sa </text:span><text:span text:style-name="T5">7 glasova ZA i 1 glasom SUZDRŽANO <text:s/></text:span><text:span text:style-name="T16">Plan razvoja sustava civilne zaštite za 2017. godinu.</text:span></text:p>
      <text:p text:style-name="P39"/>
      <text:p text:style-name="P46">(Ad16.)</text:p>
      <text:p text:style-name="P39"><text:tab/><text:span text:style-name="T1"> Pročelnica Anita Srbelj-Dehlić </text:span>tumačila je potrebu donošenja i glavne odrednice Provedbenog plana unapređenja zaštite od požara na području Općine Žakanje za 2017. godinu.</text:p>
      <text:p text:style-name="P10"><text:span text:style-name="T15"><text:tab/>Nakon kraće rasprave Općinsko vijeće Općine Žakanje donijelo je sa </text:span><text:span text:style-name="T4">7 glasova ZA i 1 glasom SUZDRŽANO </text:span><text:span text:style-name="T15">Provedbeni plan unapređenja zaštite od požara na području Općine Žakanje za 2017. godinu.</text:span></text:p>
      <text:p text:style-name="P39"/>
      <text:p text:style-name="P47">(Ad17.)</text:p>
      <text:p text:style-name="P7"><text:span text:style-name="T16"><text:tab/></text:span><text:span text:style-name="T7">Općinski načelnik Nikola Sopčić</text:span><text:span text:style-name="T17"> tumačio je po ovoj točci dnevnog reda, osvrnuo se na dosadašnji rad komunalnog redara, te istaknuo potrebu za nastavkom suradnje s Gradom Ozljem i Općinom Kamanje u obavljanju zajedničkog komunalnog redarstva.</text:span></text:p>
      <text:p text:style-name="P7"><text:span text:style-name="T7"><text:tab/></text:span><text:span text:style-name="T8">Vijećnik Danijel Jurkaš</text:span><text:span text:style-name="T22"> pitao je da li se Odluka produžuje na još tri godine ili više, a načelnik je odgovorio da se produžuje na 3 godine.</text:span></text:p>
      <text:p text:style-name="P40"><text:tab/>Drugih pitanja i prijedloga nije bilo te je Općinsko vijeće Općine Žakanje jednoglasno donijelo Odluku o nastavku zajedničkog obavljanja komunalnog redarstva. </text:p>
      <text:p text:style-name="P40"/>
      <text:p text:style-name="P43"><text:span text:style-name="T30"><text:tab/>P</text:span>redsjednica Općinskog vijeća dr.sc. Vesna Hajsan-Dolinar predložila je da se točke dnevnog reda od <text:span text:style-name="T30">18 do 20 </text:span>objedine te istovremeno o njima izvještava i raspravlja.</text:p>
      <text:p text:style-name="P42"><text:tab/>Općinsko vijeća <text:span text:style-name="T1">jednoglasno</text:span> je prihvatilo prijedlog.</text:p>
      <text:p text:style-name="P42"/>
      <text:p text:style-name="P49">(Ad18.-20.)</text:p>
      <text:p text:style-name="P50"><text:tab/>Načelnik Nikola Sopčić <text:span text:style-name="T23">obrazložio je kako se bliži dan Općine te da se sukladno dosadašoj praksi <text:s/>povodom proslave dodijeli nagrada Općine zaslužnim pojedincima, udrugama, poduzećima ili drugima, a sukladno prijedlozima od ovlaštenih predlagača. Predložio je da se u Odbor za dodjelu priznanja imenuju: Vesna Hajsan-Dolinar, predsjednica, Denis Mihelić, zamjenik predsjednice, Zlatko Bućan, Branko Zvonković i Antun Brunski kao članovi.</text:span></text:p>
      <text:p text:style-name="P51"><text:span text:style-name="T23"><text:tab/> </text:span><text:span text:style-name="T24">Općinsko vijeće Općine Žakanje donijelo je </text:span><text:span text:style-name="T31">jednoglasno</text:span><text:span text:style-name="T24"> Odluku </text:span><text:span text:style-name="T23">o pozivnom natječaju predlagačima za dodjelu priznanja Općine Žakanje za <text:s/>2016. godinu.</text:span></text:p>
      <text:p text:style-name="P51"><text:span text:style-name="T24"><text:tab/>Općinsko vijeće Općine Žakanje donijelo je </text:span><text:span text:style-name="T31">jednoglasno</text:span><text:span text:style-name="T24"> Odluku </text:span><text:span text:style-name="T23">o o</text:span><text:span text:style-name="T24">vlaštenim predlagačima za općinska priznanja za 2016. godinu.</text:span></text:p>
      <text:p text:style-name="P51"><text:span text:style-name="T24"><text:tab/>Općinsko vijeće Općine Žakanje donijelo je </text:span><text:span text:style-name="T31">jednoglasno</text:span><text:span text:style-name="T24"> Odluku </text:span><text:span text:style-name="T23">o </text:span><text:span text:style-name="T25">imenovanju Odbora za dodjelu priznanja Općine Žakanje za 2016. godinu</text:span></text:p>
      <text:p text:style-name="P40"/>
      <text:p text:style-name="P48">(Ad21.)</text:p>
      <text:p text:style-name="P8"><text:span text:style-name="T5"><text:tab/></text:span><text:span text:style-name="T9">Pročelnica Anita Srbelj-Dehlić</text:span><text:span text:style-name="T18"> tumačila je Plan nabave za 2017. godinu u kojem je planirana nabava robe, radova i usluga vrijednosti veće od 20.000 kuna (bez PDV-a). Prema procijenjenoj vrijednosti nabave provodit će se postupak javne nabave sukladno ZJN 2016.</text:span></text:p>
      <text:p text:style-name="P9"><text:span text:style-name="T18"><text:tab/></text:span><text:span text:style-name="T21">Nakon krače rasprave <text:s/></text:span><text:span text:style-name="T17">Općinsko vijeće Općine Žakanje </text:span><text:span text:style-name="T7">jednoglasno</text:span><text:span text:style-name="T17"> donijelo </text:span><text:span text:style-name="T21">Plan nabave za 2017. godinu.</text:span></text:p>
      <text:p text:style-name="P41"/>
      <text:p text:style-name="P16"><text:span text:style-name="T10">(</text:span><text:span text:style-name="T12">A</text:span><text:span text:style-name="T10">d22.)</text:span></text:p>
      <text:p text:style-name="P5"><text:span text:style-name="T15"><text:tab/></text:span><text:span text:style-name="T18">Općinski načelni Nikola Sopčić tumačio je prijedlog Grada Ozlja za izmjene Društvenog ugovora Komunalnog Ozalj d.o.o. u kojem je Općina Žakanje suvlasnik </text:span><text:span text:style-name="T19">40%. Grad Ozalj predlaže povećanje temeljnog kapitala čime bi se mijenjali i vlasnički udjeli.</text:span></text:p>
      <text:p text:style-name="P34"><text:soft-page-break/><text:span text:style-name="T19"><text:tab/>Nakon krače rasprave Općinsko vijeće Općine Žakanje donijelo je </text:span><text:span text:style-name="T6">jednoglasno</text:span><text:span text:style-name="T19"> Odluku kojom ne prihvaća prijedlog </text:span><text:span text:style-name="T20">izmjena društvenog ugovora Komunalnog Ozalj d.o.o. povećanjem temeljnog kapitala.</text:span></text:p>
      <text:p text:style-name="P34"><text:span text:style-name="T20"/></text:p>
      <text:p text:style-name="P53"><text:span text:style-name="T14">(</text:span><text:span text:style-name="T10">Ad23.)</text:span></text:p>
      <text:p text:style-name="P54"><text:span text:style-name="T10">a) </text:span><text:span text:style-name="T15">Pročelnica Anita Srbelj-Dehlić upoznala je prisutne s raspisanim pozivom Karlovačke županije za dostavu prijedloga za dodjelu nagrade. Prijedloga nije bilo.</text:span></text:p>
      <text:p text:style-name="P54"><text:span text:style-name="T15"/></text:p>
      <text:p text:style-name="P54"><text:span text:style-name="T10">b) </text:span><text:span text:style-name="T15">Pročelnica Anita Srbelj-Dehlić upoznala je prisutne s pristiglim zahtjevom od stranke Damira Gojmerac za kupnju dijela puta u Zaluki Lipničkoj. Suklandno dosadašnjoj praksi Općinsko vijeće Općine Žakanje </text:span><text:span text:style-name="T10">jednoglasno</text:span><text:span text:style-name="T15"> je donijelo Suglasnost za provedbu postupka prodaje zemljšta nakon pribavljene suglasnosti Mjesnog odbora Zaluka Lipnička.</text:span></text:p>
      <text:p text:style-name="P54"><text:span text:style-name="T15"/></text:p>
      <text:p text:style-name="P54"><text:span text:style-name="T10">c) </text:span><text:span text:style-name="T15">Pročelnica Anita Srbelj-Dehlić upoznala je <text:s/>prisutne s pristiglim zahtjevom od stranke Ivana Radman za kupnju zemljšta, puta u Mišincima. Suklandno dosadašnjoj praksi Općinsko vijeće Općine Žakanje </text:span><text:span text:style-name="T10">jednoglasno</text:span><text:span text:style-name="T15"> je donijelo Suglasnost za provedbu postupka prodaje zemljšta nakon pribavljene suglasnosti vlasnika susjednog zemljšta i Mjesnog odbora Jurovo- Mišinci.</text:span></text:p>
      <text:p text:style-name="P54"><text:span text:style-name="T15"/></text:p>
      <text:p text:style-name="P22"/>
      <text:p text:style-name="P23">Sjednica Općinskog vijeća završila je u 17,30 sati.</text:p>
      <text:p text:style-name="P23"/>
      <text:p text:style-name="P23">U prilogu Zapisnika nalazi se tonski zapis s 25. sjednice Općinskog vijeća.</text:p>
      <text:p text:style-name="P22"/>
      <text:p text:style-name="P2">Da je izvadak zapisnika s 25. sjednice Općinskog vijeća Općine Žakanje vjeran originalu, potpisuje i ovjerava.</text:p>
      <text:p text:style-name="P2"/>
      <text:p text:style-name="P2"/>
      <text:p text:style-name="P2"/>
      <text:p text:style-name="P17">ZAPISNIČAR<text:tab/><text:tab/><text:tab/><text:tab/><text:tab/><text:tab/><text:tab/><text:tab/>PREDSJEDNICA OPĆINSKOG VIJEĆA</text:p>
      <text:p text:style-name="P11">Anita Srbelj-Dehlić, dipl.oec.<text:tab/><text:tab/><text:tab/><text:tab/><text:tab/><text:tab/>dr.sc. Vesna Hajsan-Dolin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1:01:16.511000000</meta:creation-date>
    <dc:date>2017-04-04T13:25:36.629000000</dc:date>
    <meta:editing-duration>PT1H2M10S</meta:editing-duration>
    <meta:editing-cycles>13</meta:editing-cycles>
    <meta:generator>LibreOffice/5.2.4.2$Windows_x86 LibreOffice_project/3d5603e1122f0f102b62521720ab13a38a4e0eb0</meta:generator>
    <meta:print-date>2017-03-20T12:24:59.506000000</meta:print-date>
    <meta:document-statistic meta:table-count="0" meta:image-count="0" meta:object-count="0" meta:page-count="5" meta:paragraph-count="112" meta:word-count="1987" meta:character-count="13725" meta:non-whitespace-character-count="11761"/>
  </office:meta>
</office:document-meta>
</file>