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606cm" style:rel-column-width="17753*"/>
    </style:style>
    <style:style style:name="Table1.B" style:family="table-column">
      <style:table-column-properties style:column-width="12.395cm" style:rel-column-width="47782*"/>
    </style:style>
    <style:style style:name="Table1.A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3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A15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.191cm" style:rel-column-width="4589*"/>
    </style:style>
    <style:style style:name="Table2.B" style:family="table-column">
      <style:table-column-properties style:column-width="9.019cm" style:rel-column-width="34766*"/>
    </style:style>
    <style:style style:name="Table2.C" style:family="table-column">
      <style:table-column-properties style:column-width="3.284cm" style:rel-column-width="12660*"/>
    </style:style>
    <style:style style:name="Table2.D" style:family="table-column">
      <style:table-column-properties style:column-width="3.507cm" style:rel-column-width="13520*"/>
    </style:style>
    <style:style style:name="Table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2.D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2.D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none" fo:border-top="none" fo:border-bottom="0.05pt solid #000000"/>
    </style:style>
    <style:style style:name="Table2.C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2.D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none" fo:border-top="none" fo:border-bottom="0.05pt solid #000000"/>
    </style:style>
    <style:style style:name="Table2.C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2.D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none" fo:border-top="none" fo:border-bottom="0.05pt solid #000000"/>
    </style:style>
    <style:style style:name="Table2.C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2.D6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none" fo:border-top="none" fo:border-bottom="0.05pt solid #000000"/>
    </style:style>
    <style:style style:name="Table2.C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2.D7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2.B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2.C8" style:family="table-cell">
      <style:table-cell-properties style:vertical-align="bottom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2.D8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4.807cm" style:rel-column-width="18529*"/>
    </style:style>
    <style:style style:name="Table3.B" style:family="table-column">
      <style:table-column-properties style:column-width="12.194cm" style:rel-column-width="47006*"/>
    </style:style>
    <style:style style:name="Table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 fo:font-size="11pt" fo:font-weight="bold" officeooo:rsid="001414ef" officeooo:paragraph-rsid="001414ef" style:font-size-asian="11pt" style:font-weight-asian="bold" style:font-size-complex="11pt" style:font-weight-complex="bold"/>
    </style:style>
    <style:style style:name="P2" style:family="paragraph" style:parent-style-name="Table_20_Contents">
      <style:text-properties style:font-name="Calibri" fo:font-size="11pt" fo:font-weight="bold" officeooo:rsid="001564a6" officeooo:paragraph-rsid="001564a6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Calibri" fo:font-size="11pt" fo:font-weight="bold" officeooo:rsid="00175881" officeooo:paragraph-rsid="00175881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54859" officeooo:paragraph-rsid="00254859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Calibri" fo:font-size="11pt" fo:font-weight="bold" officeooo:rsid="00254859" officeooo:paragraph-rsid="00254859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Calibri" fo:font-size="11pt" fo:font-weight="bold" officeooo:rsid="0025b5b5" officeooo:paragraph-rsid="0025b5b5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Calibri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officeooo:rsid="00254859" officeooo:paragraph-rsid="00254859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Calibri" fo:font-size="11pt" style:font-size-asian="11pt" style:font-size-complex="11pt"/>
    </style:style>
    <style:style style:name="P11" style:family="paragraph" style:parent-style-name="Table_20_Contents">
      <style:text-properties style:font-name="Calibri" fo:font-size="10pt" fo:font-weight="bold" officeooo:rsid="001414ef" officeooo:paragraph-rsid="001414ef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Calibri" fo:font-size="10pt" fo:font-weight="bold" officeooo:rsid="001564a6" officeooo:paragraph-rsid="001564a6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Calibri" fo:font-size="10pt" fo:font-weight="bold" officeooo:rsid="0017a1df" officeooo:paragraph-rsid="0017a1df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="none" draw:fill-color="#ffffff"/>
      <style:paragraph-properties fo:background-color="transparent"/>
      <style:text-properties style:font-name="Calibri" fo:font-size="9pt" fo:font-weight="bold" officeooo:rsid="00198019" officeooo:paragraph-rsid="00198019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Calibri" fo:font-size="12pt" fo:font-weight="bold" officeooo:rsid="00235d75" officeooo:paragraph-rsid="00235d7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tyle="italic" fo:font-weight="bold" officeooo:rsid="001414ef" officeooo:paragraph-rsid="001414ef" style:font-style-asian="italic" style:font-weight-asian="bold" style:font-style-complex="italic" style:font-weight-complex="bold"/>
    </style:style>
    <style:style style:name="P17" style:family="paragraph" style:parent-style-name="Standard">
      <style:text-properties style:font-name="Calibri" fo:font-size="11pt" officeooo:rsid="00254859" officeooo:paragraph-rsid="00254859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tyle="italic" fo:font-weight="bold" officeooo:rsid="001e070a" officeooo:paragraph-rsid="001e070a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officeooo:rsid="001414ef" officeooo:paragraph-rsid="001e070a"/>
    </style:style>
    <style:style style:name="P20" style:family="paragraph" style:parent-style-name="Standard">
      <loext:graphic-properties draw:fill="none" draw:fill-color="#ffffff"/>
      <style:paragraph-properties fo:background-color="transparent"/>
      <style:text-properties style:font-name="Calibri" fo:font-size="10pt" fo:font-style="normal" fo:font-weight="normal" officeooo:rsid="0025b5b5" officeooo:paragraph-rsid="0025b5b5" style:font-size-asian="8.75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loext:graphic-properties draw:fill="none" draw:fill-color="#ffffff"/>
      <style:paragraph-properties fo:background-color="transparent"/>
      <style:text-properties style:font-name="Calibri" fo:font-size="12pt" fo:font-style="normal" fo:font-weight="bold" officeooo:rsid="0025b5b5" officeooo:paragraph-rsid="0025b5b5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e070a"/>
    </style:style>
    <style:style style:name="T2" style:family="text">
      <style:text-properties officeooo:rsid="0027b0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BRAZAC <text:span text:style-name="T2">4</text:span></text:p>
      <text:p text:style-name="P18">Obrazac <text:s/><text:span text:style-name="T2">ZA IZVJEŠTAVANJE O PROVEDBI PROJEKTA/ PROGRAMA</text:span></text:p>
      <text:p text:style-name="P19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PODACI O PRIJAVITELJU:</text:p>
          </table:table-cell>
          <table:covered-table-cell/>
        </table:table-row>
        <table:table-row>
          <table:table-cell table:style-name="Table1.A2" office:value-type="string">
            <text:p text:style-name="P11">NAZIV UDRUGE</text:p>
          </table:table-cell>
          <table:table-cell table:style-name="Table1.B2" office:value-type="string"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11">ADRESA</text:p>
          </table:table-cell>
          <table:table-cell table:style-name="Table1.B3" office:value-type="string"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11">TELEFON/ MOBITEL</text:p>
          </table:table-cell>
          <table:table-cell table:style-name="Table1.B4" office:value-type="string"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12">ADRESA E-POŠTE</text:p>
          </table:table-cell>
          <table:table-cell table:style-name="Table1.B5" office:value-type="string"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12">IME I PREZIME OSOBE </text:p>
            <text:p text:style-name="P12">OVLAŠTENE ZA ZASTUPANJE</text:p>
          </table:table-cell>
          <table:table-cell table:style-name="Table1.B6" office:value-type="string"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11">OIB</text:p>
          </table:table-cell>
          <table:table-cell table:style-name="Table1.B7" office:value-type="string"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13">REGISTARSKI BROJ</text:p>
          </table:table-cell>
          <table:table-cell table:style-name="Table1.B8" office:value-type="string"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13">POSLOVNA BANKA</text:p>
          </table:table-cell>
          <table:table-cell table:style-name="Table1.B9" office:value-type="string"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13">IBAN ŽIRO RAČUNA</text:p>
          </table:table-cell>
          <table:table-cell table:style-name="Table1.B10" office:value-type="string">
            <text:p text:style-name="P7"/>
            <text:p text:style-name="P7"/>
          </table:table-cell>
        </table:table-row>
        <table:table-row>
          <table:table-cell table:style-name="Table1.A11" table:number-columns-spanned="2" office:value-type="string">
            <text:p text:style-name="P2">PODACI O PROGRAMU/PROJEKTU:</text:p>
          </table:table-cell>
          <table:covered-table-cell/>
        </table:table-row>
        <table:table-row>
          <table:table-cell table:style-name="Table1.A2" office:value-type="string">
            <text:p text:style-name="P3">NAZIV PROJEKTA</text:p>
          </table:table-cell>
          <table:table-cell table:style-name="Table1.B12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1.A13" table:number-columns-spanned="2" office:value-type="string">
            <text:p text:style-name="P15">OPIS PROVEDENIH AKTIVNOSTI:</text:p>
          </table:table-cell>
          <table:covered-table-cell/>
        </table:table-row>
        <table:table-row>
          <table:table-cell table:style-name="Table1.A14" table:number-columns-spanned="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  <text:soft-page-break/>
        <table:table-row>
          <table:table-cell table:style-name="Table1.A15" table:number-columns-spanned="2" office:value-type="string">
            <text:p text:style-name="P21">SPECIFIKACIJA OSTVARENIH TROŠKOVA</text:p>
            <text:p text:style-name="P20">(Obavezno priložiti preslike računa, izvoda sa žiro-računa (bezgotovinsko plaćanje) odnosno isplatnica (gotovinsko plačanje)</text:p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4">R.B.</text:p>
          </table:table-cell>
          <table:table-cell table:style-name="Table2.A1" office:value-type="string">
            <text:p text:style-name="P4">Opis troška</text:p>
          </table:table-cell>
          <table:table-cell table:style-name="Table2.A1" office:value-type="string">
            <text:p text:style-name="P4">PLANIRANI TROŠKOVI</text:p>
          </table:table-cell>
          <table:table-cell table:style-name="Table2.D1" office:value-type="string">
            <text:p text:style-name="P4">OSTVARENI TROŠKOVI</text:p>
          </table:table-cell>
        </table:table-row>
        <table:table-row>
          <table:table-cell table:style-name="Table2.A7" office:value-type="string">
            <text:p text:style-name="P8">1.</text:p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</table:table-row>
        <table:table-row>
          <table:table-cell table:style-name="Table2.A7" office:value-type="string">
            <text:p text:style-name="P8">2.</text:p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</table:table-row>
        <table:table-row>
          <table:table-cell table:style-name="Table2.A7" office:value-type="string">
            <text:p text:style-name="P8">3.</text:p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</table:table-row>
        <table:table-row>
          <table:table-cell table:style-name="Table2.A7" office:value-type="string">
            <text:p text:style-name="P8">4.</text:p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</table:table-row>
        <table:table-row>
          <table:table-cell table:style-name="Table2.A7" office:value-type="string">
            <text:p text:style-name="P8">5.</text:p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</table:table-row>
        <table:table-row>
          <table:table-cell table:style-name="Table2.A7" office:value-type="string">
            <text:p text:style-name="P9">...</text:p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</table:table-row>
        <table:table-row>
          <table:table-cell table:style-name="Table2.A8" office:value-type="string">
            <text:p text:style-name="P7"/>
          </table:table-cell>
          <table:table-cell table:style-name="Table2.B8" office:value-type="string">
            <text:p text:style-name="P5">UKUPNO</text:p>
          </table:table-cell>
          <table:table-cell table:style-name="Table2.C8" office:value-type="string">
            <text:p text:style-name="P10"/>
          </table:table-cell>
          <table:table-cell table:style-name="Table2.D8" office:value-type="string">
            <text:p text:style-name="P10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6"/>
            <text:p text:style-name="P6">MJESTO I DATUM</text:p>
            <text:p text:style-name="P6"/>
          </table:table-cell>
          <table:table-cell table:style-name="Table3.B1" office:value-type="string">
            <text:p text:style-name="P7"/>
          </table:table-cell>
        </table:table-row>
        <table:table-row>
          <table:table-cell table:style-name="Table3.A2" office:value-type="string">
            <text:p text:style-name="P6"/>
            <text:p text:style-name="P6">PEČAT I POTPIS OSOBE OVLAŠTENE ZA ZASTUPANJE</text:p>
            <text:p text:style-name="P6"/>
          </table:table-cell>
          <table:table-cell table:style-name="Table3.B2" office:value-type="string">
            <text:p text:style-name="P7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2:33:49.088000000</meta:creation-date>
    <dc:date>2017-03-06T11:31:52.813000000</dc:date>
    <meta:editing-duration>PT43M32S</meta:editing-duration>
    <meta:editing-cycles>13</meta:editing-cycles>
    <meta:generator>LibreOffice/5.2.4.2$Windows_x86 LibreOffice_project/3d5603e1122f0f102b62521720ab13a38a4e0eb0</meta:generator>
    <meta:print-date>2017-03-06T09:16:34.325000000</meta:print-date>
    <meta:document-statistic meta:table-count="3" meta:image-count="0" meta:object-count="0" meta:page-count="2" meta:paragraph-count="31" meta:word-count="82" meta:character-count="579" meta:non-whitespace-character-count="526"/>
  </office:meta>
</office:document-meta>
</file>