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992cm" style:rel-column-width="15387*"/>
    </style:style>
    <style:style style:name="Table2.B" style:family="table-column">
      <style:table-column-properties style:column-width="13.009cm" style:rel-column-width="50148*"/>
    </style:style>
    <style:style style:name="Table2.1" style:family="table-row">
      <style:table-row-properties style:min-row-height="1.808cm"/>
    </style:style>
    <style:style style:name="Table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02cm" style:rel-column-width="5018*"/>
    </style:style>
    <style:style style:name="Table1.B" style:family="table-column">
      <style:table-column-properties style:column-width="12.589cm" style:rel-column-width="48529*"/>
    </style:style>
    <style:style style:name="Table1.C" style:family="table-column">
      <style:table-column-properties style:column-width="3.11cm" style:rel-column-width="11988*"/>
    </style:style>
    <style:style style:name="Table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0e1f31" officeooo:paragraph-rsid="000e1f31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e1f31" officeooo:paragraph-rsid="000e1f31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1b4f4" officeooo:paragraph-rsid="0011b4f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officeooo:rsid="000e1f31" officeooo:paragraph-rsid="000e1f3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1pt" officeooo:rsid="0017a145" officeooo:paragraph-rsid="0017a145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rsid="0017a145" officeooo:paragraph-rsid="0017a145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26pt" fo:font-weight="bold" officeooo:rsid="000e1f31" officeooo:paragraph-rsid="000e1f31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officeooo:rsid="000e1f31" officeooo:paragraph-rsid="000e1f3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officeooo:rsid="000e1f31" officeooo:paragraph-rsid="000e1f31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rsid="000fea84" officeooo:paragraph-rsid="000fea84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tyle="italic" fo:font-weight="bold" officeooo:rsid="000e1f31" officeooo:paragraph-rsid="000e1f31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officeooo:rsid="00165152" officeooo:paragraph-rsid="00165152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a1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RAZAC 2</text:p>
      <text:p text:style-name="P14">Obrazac Proračuna projekta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ZIV UDRUGE</text:p>
          </table:table-cell>
          <table:table-cell table:style-name="Table2.B1" office:value-type="string">
            <text:p text:style-name="P4"/>
            <text:p text:style-name="P7"/>
            <text:p text:style-name="P4"/>
          </table:table-cell>
        </table:table-row>
        <table:table-row>
          <table:table-cell table:style-name="Table2.A2" office:value-type="string">
            <text:p text:style-name="P1">NAZIV PROJEKTA</text:p>
          </table:table-cell>
          <table:table-cell table:style-name="Table2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2.A3" table:number-columns-spanned="2" office:value-type="string">
            <text:p text:style-name="P1"/>
            <text:p text:style-name="P1"/>
            <text:p text:style-name="P9">PRORAČUN PROJEKTA</text:p>
            <text:p text:style-name="P1"/>
            <text:p text:style-name="P1"/>
          </table:table-cell>
          <table:covered-table-cell/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R.B.</text:p>
          </table:table-cell>
          <table:table-cell table:style-name="Table1.A1" office:value-type="string">
            <text:p text:style-name="P2">OPIS TROŠKA</text:p>
          </table:table-cell>
          <table:table-cell table:style-name="Table1.C1" office:value-type="string">
            <text:p text:style-name="P3">IZNOS</text:p>
          </table:table-cell>
        </table:table-row>
        <table:table-row>
          <table:table-cell table:style-name="Table1.A7" office:value-type="string">
            <text:p text:style-name="P5">1.</text:p>
          </table:table-cell>
          <table:table-cell table:style-name="Table1.B7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7" office:value-type="string">
            <text:p text:style-name="P5">2.</text:p>
          </table:table-cell>
          <table:table-cell table:style-name="Table1.B7" office:value-type="string">
            <text:p text:style-name="P8"/>
          </table:table-cell>
          <table:table-cell table:style-name="Table1.C3" office:value-type="string">
            <text:p text:style-name="P8"/>
          </table:table-cell>
        </table:table-row>
        <table:table-row>
          <table:table-cell table:style-name="Table1.A7" office:value-type="string">
            <text:p text:style-name="P5">3.</text:p>
          </table:table-cell>
          <table:table-cell table:style-name="Table1.B7" office:value-type="string">
            <text:p text:style-name="P8"/>
          </table:table-cell>
          <table:table-cell table:style-name="Table1.C4" office:value-type="string">
            <text:p text:style-name="P8"/>
          </table:table-cell>
        </table:table-row>
        <table:table-row>
          <table:table-cell table:style-name="Table1.A7" office:value-type="string">
            <text:p text:style-name="P5">4.</text:p>
          </table:table-cell>
          <table:table-cell table:style-name="Table1.B7" office:value-type="string">
            <text:p text:style-name="P8"/>
          </table:table-cell>
          <table:table-cell table:style-name="Table1.C5" office:value-type="string">
            <text:p text:style-name="P6"/>
          </table:table-cell>
        </table:table-row>
        <table:table-row>
          <table:table-cell table:style-name="Table1.A7" office:value-type="string">
            <text:p text:style-name="P5">5.</text:p>
          </table:table-cell>
          <table:table-cell table:style-name="Table1.B7" office:value-type="string">
            <text:p text:style-name="P6"/>
          </table:table-cell>
          <table:table-cell table:style-name="Table1.C6" office:value-type="string">
            <text:p text:style-name="P6"/>
          </table:table-cell>
        </table:table-row>
        <table:table-row>
          <table:table-cell table:style-name="Table1.A7" office:value-type="string">
            <text:p text:style-name="P5">...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</table:table-row>
        <table:table-row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2">UKUPNO</text:p>
          </table:table-cell>
          <table:table-cell table:style-name="Table1.C8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2">_____________________________<text:tab/><text:tab/>M.P.<text:tab/><text:tab/><text:tab/>_____________________________</text:p>
      <text:p text:style-name="P12"><text:tab/><text:span text:style-name="T1">Mjesto i datum</text:span><text:tab/><text:tab/><text:tab/><text:tab/><text:tab/><text:tab/><text:tab/> <text:s text:c="9"/><text:span text:style-name="T1">Ime i prezime ovlaštene </text:span></text:p>
      <text:p text:style-name="P12"><text:tab/><text:tab/><text:tab/><text:tab/><text:tab/><text:tab/><text:tab/><text:tab/><text:tab/> <text:s text:c="13"/><text:span text:style-name="T1">osobe za zastupan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3:05:07.555000000</meta:creation-date>
    <dc:date>2017-03-06T12:17:28.422000000</dc:date>
    <meta:editing-duration>PT16M33S</meta:editing-duration>
    <meta:editing-cycles>7</meta:editing-cycles>
    <meta:generator>LibreOffice/5.2.4.2$Windows_x86 LibreOffice_project/3d5603e1122f0f102b62521720ab13a38a4e0eb0</meta:generator>
    <meta:document-statistic meta:table-count="2" meta:image-count="0" meta:object-count="0" meta:page-count="1" meta:paragraph-count="18" meta:word-count="35" meta:character-count="282" meta:non-whitespace-character-count="221"/>
  </office:meta>
</office:document-meta>
</file>