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607cm" style:rel-column-width="17760*"/>
    </style:style>
    <style:style style:name="Table1.B" style:family="table-column">
      <style:table-column-properties style:column-width="12.393cm" style:rel-column-width="47775*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2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B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14ef" officeooo:paragraph-rsid="001414ef"/>
    </style:style>
    <style:style style:name="P2" style:family="paragraph" style:parent-style-name="Table_20_Contents">
      <style:text-properties style:font-name="Calibri" fo:font-size="11pt" fo:font-weight="bold" officeooo:rsid="001414ef" officeooo:paragraph-rsid="001414e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Calibri" fo:font-size="11pt" fo:font-weight="bold" officeooo:rsid="001564a6" officeooo:paragraph-rsid="001564a6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alibri" fo:font-size="11pt" fo:font-weight="bold" officeooo:rsid="00175881" officeooo:paragraph-rsid="00175881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text-properties style:font-name="Calibri" fo:font-size="10pt" fo:font-weight="bold" officeooo:rsid="001414ef" officeooo:paragraph-rsid="001414ef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Calibri" fo:font-size="10pt" fo:font-weight="bold" officeooo:rsid="001564a6" officeooo:paragraph-rsid="001564a6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Calibri" fo:font-size="10pt" fo:font-weight="bold" officeooo:rsid="0017a1df" officeooo:paragraph-rsid="0017a1df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Calibri" fo:font-size="9pt" fo:font-weight="bold" officeooo:rsid="00198019" officeooo:paragraph-rsid="00198019" style:font-size-asian="9pt" style:font-weight-asian="bold" style:font-size-complex="9pt" style:font-weight-complex="bold"/>
    </style:style>
    <style:style style:name="P10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9pt" fo:font-weight="bold" officeooo:rsid="00198019" officeooo:paragraph-rsid="00198019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tyle="italic" fo:font-weight="bold" officeooo:rsid="001414ef" officeooo:paragraph-rsid="001414ef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tyle="italic" fo:font-weight="bold" officeooo:rsid="001e070a" officeooo:paragraph-rsid="001e070a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Calibri" officeooo:rsid="001414ef" officeooo:paragraph-rsid="001414ef"/>
    </style:style>
    <style:style style:name="P14" style:family="paragraph" style:parent-style-name="Table_20_Contents">
      <style:text-properties style:font-name="Calibri" fo:font-size="9pt" fo:font-weight="bold" officeooo:rsid="00198019" officeooo:paragraph-rsid="00198019" style:font-size-asian="9pt" style:font-weight-asian="bold" style:font-size-complex="9pt" style:font-weight-complex="bold"/>
    </style:style>
    <style:style style:name="P15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9pt" fo:font-weight="bold" officeooo:rsid="00198019" officeooo:paragraph-rsid="00198019" style:font-size-asian="9pt" style:font-weight-asian="bold" style:font-size-complex="9pt" style:font-weight-complex="bold"/>
    </style:style>
    <style:style style:name="T1" style:family="text">
      <style:text-properties officeooo:rsid="001e07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RAZAC <text:span text:style-name="T1">1</text:span></text:p>
      <text:p text:style-name="P12">Obrazac Opisa projekta/programa</text:p>
      <text:p text:style-name="P13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">PODACI O PRIJAVITELJU:</text:p>
          </table:table-cell>
          <table:covered-table-cell/>
        </table:table-row>
        <table:table-row>
          <table:table-cell table:style-name="Table1.A2" office:value-type="string">
            <text:p text:style-name="P6">NAZIV UDRUGE</text:p>
          </table:table-cell>
          <table:table-cell table:style-name="Table1.B2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6">ADRESA</text:p>
          </table:table-cell>
          <table:table-cell table:style-name="Table1.B3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6">TELEFON/ MOBITEL</text:p>
          </table:table-cell>
          <table:table-cell table:style-name="Table1.B4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7">ADRESA E-POŠTE</text:p>
          </table:table-cell>
          <table:table-cell table:style-name="Table1.B5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7">IME I PREZIME OSOBE </text:p>
            <text:p text:style-name="P7">OVLAŠTENE ZA ZASTUPANJE</text:p>
          </table:table-cell>
          <table:table-cell table:style-name="Table1.B6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6">OIB</text:p>
          </table:table-cell>
          <table:table-cell table:style-name="Table1.B7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8">REGISTARSKI BROJ</text:p>
          </table:table-cell>
          <table:table-cell table:style-name="Table1.B8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8">POSLOVNA BANKA</text:p>
          </table:table-cell>
          <table:table-cell table:style-name="Table1.B9" office:value-type="string"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8">IBAN ŽIRO RAČUNA</text:p>
          </table:table-cell>
          <table:table-cell table:style-name="Table1.B10" office:value-type="string">
            <text:p text:style-name="P5"/>
            <text:p text:style-name="P5"/>
          </table:table-cell>
        </table:table-row>
        <table:table-row>
          <table:table-cell table:style-name="Table1.A11" table:number-columns-spanned="2" office:value-type="string">
            <text:p text:style-name="P3">PODACI O PROGRAMU/PROJEKTU:</text:p>
          </table:table-cell>
          <table:covered-table-cell/>
        </table:table-row>
        <table:table-row>
          <table:table-cell table:style-name="Table1.A2" office:value-type="string">
            <text:p text:style-name="P4">NAZIV PROJEKTA</text:p>
          </table:table-cell>
          <table:table-cell table:style-name="Table1.B1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4">OPIS PROJEKTA</text:p>
          </table:table-cell>
          <table:table-cell table:style-name="Table1.B1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1.A14" table:number-columns-spanned="2" office:value-type="string">
            <text:p text:style-name="P9">KORISNICI PROJEKTA</text:p>
          </table:table-cell>
          <table:covered-table-cell/>
        </table:table-row>
        <table:table-row>
          <table:table-cell table:style-name="Table1.A15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e1.A14" table:number-columns-spanned="2" office:value-type="string">
            <text:p text:style-name="P9">PARTNERI U PROJEKTU</text:p>
          </table:table-cell>
          <table:covered-table-cell/>
        </table:table-row>
        <table:table-row>
          <table:table-cell table:style-name="Table1.A15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1.A14" table:number-columns-spanned="2" office:value-type="string">
            <text:p text:style-name="P9">BROJ OSOBA KOJE ĆE PROVODITI PROJEKT</text:p>
          </table:table-cell>
          <table:covered-table-cell/>
        </table:table-row>
        <table:table-row>
          <table:table-cell table:style-name="Table1.A15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ext:soft-page-break/>
        <table:table-row>
          <table:table-cell table:style-name="Table1.A14" table:number-columns-spanned="2" office:value-type="string">
            <text:p text:style-name="P9">ISKUSTVA SA SLIČNIM PROJEKTIMA</text:p>
          </table:table-cell>
          <table:covered-table-cell/>
        </table:table-row>
        <table:table-row>
          <table:table-cell table:style-name="Table1.A15" table:number-columns-spanned="2" office:value-type="string">
            <text:p text:style-name="P9"/>
            <text:p text:style-name="P9"/>
          </table:table-cell>
          <table:covered-table-cell/>
        </table:table-row>
        <table:table-row>
          <table:table-cell table:style-name="Table1.A14" table:number-columns-spanned="2" office:value-type="string">
            <text:p text:style-name="P9">BROJ VOLONTERA KOJI ĆE SUDJELOVATI U PROVEDBI PROJEKTA</text:p>
          </table:table-cell>
          <table:covered-table-cell/>
        </table:table-row>
        <table:table-row>
          <table:table-cell table:style-name="Table1.A15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1.A14" table:number-columns-spanned="2" office:value-type="string">
            <text:p text:style-name="P9">DOSADAŠNJA SURADNJA S OPĆINOM ŽAKANJE</text:p>
          </table:table-cell>
          <table:covered-table-cell/>
        </table:table-row>
        <table:table-row>
          <table:table-cell table:style-name="Table1.A15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1.A26" office:value-type="string">
            <text:p text:style-name="P4">DATUM I MJESTO</text:p>
          </table:table-cell>
          <table:table-cell table:style-name="Table1.B26" office:value-type="string">
            <text:p text:style-name="P5"/>
            <text:p text:style-name="P5"/>
          </table:table-cell>
        </table:table-row>
        <table:table-row>
          <table:table-cell table:style-name="Table1.A27" office:value-type="string">
            <text:p text:style-name="P4">PEČAT I POTPIS OVLAŠTENE OSOBE ZA ZASTUPANJE</text:p>
          </table:table-cell>
          <table:table-cell table:style-name="Table1.B27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2:33:49.088000000</meta:creation-date>
    <dc:date>2017-03-06T11:29:53.116000000</dc:date>
    <meta:editing-duration>PT27M49S</meta:editing-duration>
    <meta:editing-cycles>8</meta:editing-cycles>
    <meta:generator>LibreOffice/5.2.4.2$Windows_x86 LibreOffice_project/3d5603e1122f0f102b62521720ab13a38a4e0eb0</meta:generator>
    <meta:print-date>2017-03-06T09:16:34.325000000</meta:print-date>
    <meta:document-statistic meta:table-count="1" meta:image-count="0" meta:object-count="0" meta:page-count="2" meta:paragraph-count="24" meta:word-count="75" meta:character-count="508" meta:non-whitespace-character-count="456"/>
  </office:meta>
</office:document-meta>
</file>