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708in"/>
    </style:style>
    <style:style style:name="Table1" style:family="table" style:master-page-name="MP0">
      <style:table-properties style:width="2.1708in" fo:margin-left="0in" table:align="left"/>
    </style:style>
    <style:style style:name="TableRow3" style:family="table-row">
      <style:table-row-properties style:min-row-height="0.1965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Zadanifontodlomka" style:family="text">
      <style:text-properties style:font-name-asian="Times New Roman" style:font-name-complex="Calibri" style:language-asian="zh" style:country-asian="CN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font-weight-complex="bold" fo:letter-spacing="0.0138in" fo:font-size="12pt" style:font-size-asian="12pt" style:font-size-complex="12pt" style:language-asian="zh" style:country-asian="CN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font-weight-complex="bold" fo:letter-spacing="0.0138in" fo:font-size="12pt" style:font-size-asian="12pt" style:font-size-complex="12pt" style:language-asian="zh" style:country-asian="CN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Zadanifontodlomka" style:family="text">
      <style:text-properties style:font-name-asian="Times New Roman" style:font-name-complex="Calibri" style:language-asian="zh" style:country-asian="CN"/>
    </style:style>
    <style:style style:name="T17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8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hr" style:country-asian="HR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22" style:parent-style-name="Zadanifontodlomka" style:family="text">
      <style:text-properties style:font-name-asian="Times New Roman" style:language-asian="hr" style:country-asian="HR"/>
    </style:style>
    <style:style style:name="P23" style:parent-style-name="Normal" style:family="paragraph">
      <style:paragraph-properties fo:margin-bottom="0in" fo:line-height="100%"/>
    </style:style>
    <style:style style:name="T24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25" style:parent-style-name="Zadanifontodlomka" style:family="text">
      <style:text-properties style:font-name-asian="Times New Roman" style:font-weight-complex="bold" style:language-asian="hr" style:country-asian="HR"/>
    </style:style>
    <style:style style:name="T26" style:parent-style-name="Zadanifontodlomka" style:family="text">
      <style:text-properties style:font-name-asian="Times New Roman" style:font-weight-complex="bold" style:language-asian="hr" style:country-asian="HR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29" style:parent-style-name="Zadanifontodlomka" style:family="text">
      <style:text-properties style:font-name-asian="Times New Roman" style:language-asian="hr" style:country-asian="HR"/>
    </style:style>
    <style:style style:name="P30" style:parent-style-name="Normal" style:family="paragraph">
      <style:paragraph-properties fo:text-align="justify" fo:margin-bottom="0in" fo:line-height="100%" fo:text-indent="0.4916in"/>
      <style:text-properties style:font-name-asian="Times New Roman" style:font-name-complex="Arial" fo:color="#000000" style:language-asian="hr" style:country-asian="H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-asian="Times New Roman" style:language-asian="hr" style:country-asian="HR"/>
    </style:style>
    <style:style style:name="T33" style:parent-style-name="Zadanifontodlomka" style:family="text">
      <style:text-properties style:font-name-asian="Times New Roman" style:language-asian="hr" style:country-asian="HR"/>
    </style:style>
    <style:style style:name="T34" style:parent-style-name="Zadanifontodlomka" style:family="text">
      <style:text-properties style:font-name-asian="Times New Roman" style:language-asian="hr" style:country-asian="HR"/>
    </style:style>
    <style:style style:name="T35" style:parent-style-name="Zadanifontodlomka" style:family="text">
      <style:text-properties style:font-name-asian="Times New Roman" style:language-asian="hr" style:country-asian="HR"/>
    </style:style>
    <style:style style:name="T36" style:parent-style-name="Zadanifontodlomka" style:family="text">
      <style:text-properties style:font-name-asian="Times New Roman" style:language-asian="hr" style:country-asian="HR"/>
    </style:style>
    <style:style style:name="T37" style:parent-style-name="Zadanifontodlomka" style:family="text">
      <style:text-properties style:font-name-asian="Times New Roman" style:language-asian="hr" style:country-asian="HR"/>
    </style:style>
    <style:style style:name="T38" style:parent-style-name="Zadanifontodlomka" style:family="text">
      <style:text-properties style:font-name-asian="Times New Roman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language-asian="hr" style:country-asian="HR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language-asian="hr" style:country-asian="HR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language-asian="hr" style:country-asian="HR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language-asian="hr" style:country-asian="HR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language-asian="hr" style:country-asian="HR"/>
    </style:style>
    <style:style style:name="P54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language-asian="zh" style:country-asian="CN"/>
    </style:style>
    <style:style style:name="P55" style:parent-style-name="Odlomakpopisa" style:list-style-name="LFO1" style:family="paragraph">
      <style:paragraph-properties style:text-autospace="none" fo:text-align="justify" style:vertical-align="auto" fo:margin-bottom="0in" fo:line-height="100%" fo:margin-left="0.3937in" fo:text-indent="-0.1965in">
        <style:tab-stops/>
      </style:paragraph-properties>
      <style:text-properties style:font-name-asian="Times New Roman" style:font-name-complex="Calibri" style:language-asian="zh" style:country-asian="CN"/>
    </style:style>
    <style:style style:name="P56" style:parent-style-name="Odlomakpopisa" style:list-style-name="LFO1" style:family="paragraph">
      <style:paragraph-properties style:text-autospace="none" fo:text-align="justify" style:vertical-align="auto" fo:margin-bottom="0in" fo:line-height="100%" fo:margin-left="0.3937in" fo:text-indent="-0.1965in">
        <style:tab-stops/>
      </style:paragraph-properties>
      <style:text-properties style:font-name-asian="Times New Roman" style:font-name-complex="Calibri" style:language-asian="zh" style:country-asian="CN"/>
    </style:style>
    <style:style style:name="P57" style:parent-style-name="Odlomakpopisa" style:list-style-name="LFO1" style:family="paragraph">
      <style:paragraph-properties style:text-autospace="none" fo:text-align="justify" style:vertical-align="auto" fo:margin-bottom="0in" fo:line-height="100%" fo:margin-left="0.3937in" fo:text-indent="-0.1965in">
        <style:tab-stops/>
      </style:paragraph-properties>
      <style:text-properties style:font-name-asian="Times New Roman" style:font-name-complex="Calibri" style:language-asian="zh" style:country-asian="CN"/>
    </style:style>
    <style:style style:name="P5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59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60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61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62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63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style:language-asian="zh" style:country-asian="C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Odlomakpopisa" style:list-style-name="LFO2" style:family="paragraph">
      <style:paragraph-properties fo:text-align="justify" fo:margin-bottom="0in" fo:line-height="100%"/>
    </style:style>
    <style:style style:name="P69" style:parent-style-name="Odlomakpopisa" style:list-style-name="LFO2" style:family="paragraph">
      <style:paragraph-properties fo:text-align="justify" fo:margin-bottom="0in" fo:line-height="100%"/>
    </style:style>
    <style:style style:name="P70" style:parent-style-name="Odlomakpopisa" style:list-style-name="LFO2" style:family="paragraph">
      <style:paragraph-properties fo:text-align="justify" fo:margin-bottom="0in" fo:line-height="100%"/>
    </style:style>
    <style:style style:name="P71" style:parent-style-name="Odlomakpopisa" style:list-style-name="LFO2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language-asian="hr" style:country-asian="HR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Zadanifontodlomka" style:family="text">
      <style:text-properties style:font-name-asian="Times New Roman" style:language-asian="hr" style:country-asian="HR"/>
    </style:style>
    <style:style style:name="T80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-asian="Times New Roman" style:language-asian="hr" style:country-asian="HR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Zadanifontodlomka" style:family="text">
      <style:text-properties style:font-name-asian="Times New Roman" style:language-asian="hr" style:country-asian="HR"/>
    </style:style>
    <style:style style:name="P87" style:parent-style-name="Normal" style:family="paragraph">
      <style:paragraph-properties fo:margin-bottom="0in" fo:line-height="100%"/>
      <style:text-properties style:font-name-asian="Times New Roman" style:language-asian="hr" style:country-asian="HR"/>
    </style:style>
    <style:style style:name="P88" style:parent-style-name="Normal" style:family="paragraph">
      <style:paragraph-properties fo:margin-bottom="0in" fo:line-height="100%"/>
      <style:text-properties style:font-name-asian="Times New Roman" style:language-asian="hr" style:country-asian="HR"/>
    </style:style>
    <style:style style:name="P89" style:parent-style-name="Normal" style:family="paragraph">
      <style:paragraph-properties fo:keep-with-next="always" fo:text-align="end" fo:margin-bottom="0in" fo:line-height="100%"/>
      <style:text-properties style:font-name-asian="Arial Unicode MS" fo:font-weight="bold" style:font-weight-asian="bold" fo:color="#000000" style:language-asian="hr" style:country-asian="HR"/>
    </style:style>
    <style:style style:name="P90" style:parent-style-name="Normal" style:family="paragraph">
      <style:paragraph-properties fo:keep-with-next="always" fo:text-align="end" fo:margin-bottom="0in" fo:line-height="100%"/>
    </style:style>
    <style:style style:name="T91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4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5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6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7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8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99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00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01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02" style:parent-style-name="Zadanifontodlomka" style:family="text">
      <style:text-properties style:font-name-asian="Times New Roman" style:font-weight-complex="bold" style:language-asian="hr" style:country-asian="HR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-asian="Times New Roman" style:language-asian="hr" style:country-asian="HR"/>
    </style:style>
    <style:style style:name="P105" style:parent-style-name="Normal" style:family="paragraph">
      <style:paragraph-properties fo:margin-bottom="0in" fo:line-height="100%"/>
    </style:style>
    <style:style style:name="T106" style:parent-style-name="Zadanifontodlomka" style:family="text">
      <style:text-properties style:font-name-asian="Times New Roman" style:language-asian="hr" style:country-asian="HR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Slika 3" text:anchor-type="as-char" svg:x="0in" svg:y="0in" svg:width="0.63542in" svg:height="0.791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REPUBLIKA HRVATSKA</text:p>
          </table:table-cell>
        </table:table-row>
        <table:table-row table:style-name="TableRow10">
          <table:table-cell table:style-name="TableCell11">
            <text:p text:style-name="P12">KARLOVAČKA ŽUPANIJA</text:p>
          </table:table-cell>
        </table:table-row>
        <table:table-row table:style-name="TableRow13">
          <table:table-cell table:style-name="TableCell14">
            <text:p text:style-name="P15"><text:span text:style-name="T16"><draw:frame draw:style-name="a1" draw:name="Slika 2" text:anchor-type="as-char" svg:x="0in" svg:y="0in" svg:width="0.26042in" svg:height="0.35417in" style:rel-width="scale" style:rel-height="scale"><draw:image xlink:href="media/image2.png" xlink:type="simple" xlink:show="embed" xlink:actuate="onLoad"/><svg:title/><svg:desc/></draw:frame></text:span><text:span text:style-name="T17">OPĆINA ŽAKANJE</text:span></text:p>
            <text:p text:style-name="P18">OPĆINSKO VIJEĆE</text:p>
          </table:table-cell>
        </table:table-row>
      </table:table>
      <text:p text:style-name="P19"><text:tab/><text:tab/><text:tab/></text:p>
      <text:p text:style-name="P20"><text:span text:style-name="T21">KLASA:<text:s/></text:span><text:span text:style-name="T22">061-02/24-01/1</text:span></text:p>
      <text:p text:style-name="P23"><text:span text:style-name="T24">URBROJ</text:span><text:span text:style-name="T25">:<text:s/></text:span><text:span text:style-name="T26">2133-22-01-24-1</text:span></text:p>
      <text:p text:style-name="P27"><text:span text:style-name="T28">Žakanje,<text:s/></text:span><text:span text:style-name="T29">14.03.2024.</text:span></text:p>
      <text:p text:style-name="P30"/>
      <text:p text:style-name="P31"><text:span text:style-name="T32">Na temelju članka 8. i članka 30. Statuta Općine Žakanje (Službeni glasnik Općine Žakanje, 01/21), Općinsko vijeće Općine Žakanje na<text:s/></text:span><text:span text:style-name="T33">­</text:span><text:span text:style-name="T34">­</text:span><text:span text:style-name="T35">21.</text:span><text:span text:style-name="T36"><text:s/>sjednici održanoj dana <text:s/></text:span><text:span text:style-name="T37">14.03.</text:span><text:span text:style-name="T38">2024. godine donosi<text:s/></text:span></text:p>
      <text:p text:style-name="P39"/>
      <text:p text:style-name="P40"><text:span text:style-name="T41">ODLUKU<text:s/></text:span></text:p>
      <text:p text:style-name="P42"><text:span text:style-name="T43">O POZIVNOM NATJEČAJU PREDLAGAČIMA ZA DODJELU PRIZNANJA</text:span></text:p>
      <text:p text:style-name="P44"><text:span text:style-name="T45">OPĆINE ŽAKANJE ZA 2023. GODINU</text:span></text:p>
      <text:p text:style-name="P46"/>
      <text:p text:style-name="P47"><text:span text:style-name="T48">Članak 1.</text:span></text:p>
      <text:p text:style-name="P49"/>
      <text:p text:style-name="P50">Pozivaju se svi ovlašteni predlagači za dodjelu priznanja Općine Žakanje za 2023. godinu da u skladu članka 8. Statuta Općine Žakanje dostave svoje prijedloge za dodjelu priznanja općine Žakanje.</text:p>
      <text:p text:style-name="P51"/>
      <text:p text:style-name="P52">Članak 2.<text:s/></text:p>
      <text:p text:style-name="P53"/>
      <text:p text:style-name="P54">Javna priznanja Općine Žakanje su:</text:p>
      <text:list text:style-name="LFO1" text:continue-numbering="true">
        <text:list-item>
          <text:list>
            <text:list-item>
              <text:p text:style-name="P55">Nagrada Općine Žakanje,</text:p>
            </text:list-item>
            <text:list-item>
              <text:p text:style-name="P56">Plaketa Općine Žakanje i</text:p>
            </text:list-item>
            <text:list-item>
              <text:p text:style-name="P57">Priznanje počasnog građanina Općine Žakanje</text:p>
            </text:list-item>
          </text:list>
        </text:list-item>
      </text:list>
      <text:p text:style-name="P58"/>
      <text:p text:style-name="P59">Nagrada Općine Žakanje dodjeljuje se fizičkim i pravnim osobama za osobite uspjehe u razvoju društvenih odnosa, unapređenja gospodarstva, obrazovanja, znanosti, kulture, tjelesne kulture, zdravstva, socijalne skrbi i drugih djelatnosti posebno značajnih za Općinu Žakanje.</text:p>
      <text:p text:style-name="P60"/>
      <text:p text:style-name="P61">Plaketa Općine Žakanje dodjeljuje se fizičkim i pravnim osobama, za uspjehe postignute u razvoju društvenih odnosa i unapređenju djelatnosti značajne za Općinu Žakanje.</text:p>
      <text:p text:style-name="P62"/>
      <text:p text:style-name="P63">Počasnim građaninom Općine može se proglasiti građanin Republike Hrvatske ili druge države, koji je svojim radom, znanstvenim ili političkim djelovanjem značajno pridonio napretku i ugledu Općine, ostvarivanju i razvoju demokracije u Republici Hrvatskoj ili svijetu, mira u svijetu i napretka čovječanstva. Počasnim građaninom Općine ne može se proglasiti osoba koja ima prebivalište na području općine Žakanje.</text:p>
      <text:p text:style-name="P64"/>
      <text:p text:style-name="P65">Članak 3.</text:p>
      <text:p text:style-name="P66"/>
      <text:p text:style-name="P67">Prijedlog za dodjelu godišnjeg javnog priznanja za 2023. godinu mogu podnijeti:<text:s/></text:p>
      <text:list text:style-name="LFO2" text:continue-numbering="true">
        <text:list-item>
          <text:p text:style-name="P68">Načelnik,</text:p>
        </text:list-item>
        <text:list-item>
          <text:p text:style-name="P69">Fizičke (obrtnici) i pravne osobe sa sjedištem na području općine Žakanje,</text:p>
        </text:list-item>
        <text:list-item>
          <text:p text:style-name="P70">Udruge građana sa sjedištem na području općine Žakanje,</text:p>
        </text:list-item>
        <text:list-item>
          <text:p text:style-name="P71">Mjesni odbori s područja općine Žakanje, a putem kojih mogu prijedloge dostavljati sve fizičke osobe s područja općine Žakanje</text:p>
        </text:list-item>
      </text:list>
      <text:p text:style-name="P72"/>
      <text:p text:style-name="P73"/>
      <text:p text:style-name="P74"/>
      <text:soft-page-break/>
      <text:p text:style-name="P75"><text:span text:style-name="T76">Članak 4.</text:span></text:p>
      <text:p text:style-name="P77"/>
      <text:p text:style-name="P78"><text:span text:style-name="T79">Ovlašteni predlagači svoje prijedloge moraju dostaviti Općinskom vijeću Općine Žakanje najkasnije do<text:s/></text:span><text:span text:style-name="T80">04. travnja 2024. <text:s/>godine.</text:span></text:p>
      <text:p text:style-name="P81"><text:span text:style-name="T82"> </text:span></text:p>
      <text:p text:style-name="P83"><text:span text:style-name="T84">Članak 5.</text:span></text:p>
      <text:p text:style-name="P85"><text:span text:style-name="T86">Ova Odluka stupa na snagu osmog dana od dana objave u „Službenom glasniku Općine Žakanje“.</text:span></text:p>
      <text:p text:style-name="P87"><text:s text:c="84"/></text:p>
      <text:p text:style-name="P88"/>
      <text:p text:style-name="P89"><text:s text:c="33"/>PREDSJEDNICA</text:p>
      <text:p text:style-name="P90"><text:span text:style-name="T91"><text:s/>OPĆINSKOG VIJEĆ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7"/></text:span><text:span text:style-name="T102">Irena Hribljan</text:span></text:p>
      <text:p text:style-name="P103"><text:span text:style-name="T104"> </text:span></text:p>
      <text:p text:style-name="P105"><text:span text:style-name="T106"><text:s text:c="106"/></text:span></text:p>
      <text:p text:style-name="P107"><text:span text:style-name="T108"> </text:span>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ica</meta:initial-creator>
    <dc:creator>Općina Žakanje</dc:creator>
    <meta:creation-date>2022-03-01T10:57:00Z</meta:creation-date>
    <dc:date>2024-03-19T08:18:00Z</dc:date>
    <meta:print-date>2021-01-29T10:35:00Z</meta:print-date>
    <meta:template xlink:href="Normal" xlink:type="simple"/>
    <meta:editing-cycles>8</meta:editing-cycles>
    <meta:editing-duration>PT960S</meta:editing-duration>
    <meta:document-statistic meta:page-count="2" meta:paragraph-count="5" meta:word-count="379" meta:character-count="2535" meta:row-count="18" meta:non-whitespace-character-count="2161"/>
  </office:meta>
</office:document-meta>
</file>