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TableColumn5" style:family="table-column">
      <style:table-column-properties style:column-width="1.259in" style:use-optimal-column-width="false"/>
    </style:style>
    <style:style style:name="TableColumn6" style:family="table-column">
      <style:table-column-properties style:column-width="5.434in" style:use-optimal-column-width="false"/>
    </style:style>
    <style:style style:name="Table4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P1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2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2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P2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P2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2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25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3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3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3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3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P3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P3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38" style:parent-style-name="TableContents" style:family="paragraph">
      <style:paragraph-properties fo:text-align="center"/>
    </style:style>
    <style:style style:name="T39" style:parent-style-name="Zadanifontodlomka" style:family="text">
      <style:text-properties style:font-name="Calibri" fo:font-size="11pt" style:font-size-asian="11pt" style:font-size-complex="11pt"/>
    </style:style>
    <style:style style:name="T40" style:parent-style-name="Zadanifontodlomka" style:family="text">
      <style:text-properties style:font-name="Calibri" fo:font-size="8pt" style:font-size-asian="8pt" style:font-size-complex="8pt"/>
    </style:style>
    <style:style style:name="T41" style:parent-style-name="Zadanifontodlomka" style:family="text">
      <style:text-properties style:font-name="Calibri" fo:font-size="8pt" style:font-size-asian="8pt" style:font-size-complex="8pt"/>
    </style:style>
    <style:style style:name="P4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P4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4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P45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5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5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5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5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P5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5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58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P59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68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74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P77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P78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P79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OBRAZAC 3.</text:p>
      <text:p text:style-name="P2">Obrazac Izjave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AZIV UDRUGE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 table:number-columns-spanned="2">
            <text:p text:style-name="P14">Izjava 1.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/>
            <text:p text:style-name="P18">Pod materijalnom i kaznenom odgovornošću izjavljujem da</text:p>
            <text:p text:style-name="P19"/>
            <text:p text:style-name="P20">________________________________________________________________________</text:p>
            <text:p text:style-name="P21">(naziv udruge)</text:p>
            <text:p text:style-name="P22"/>
            <text:p text:style-name="P23">uredno ispunjava obveze prema Proračunu Republike Hrvatske i Proračunu Općine Žakanje.</text:p>
            <text:p text:style-name="P24"/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Izjava 2.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/>
            <text:p text:style-name="P32">Pod materijalnom i kaznenom odgovornošću izjavljujem da se<text:s/>protiv</text:p>
            <text:p text:style-name="P33"/>
            <text:p text:style-name="P34">______________________________________________________</text:p>
            <text:p text:style-name="P35">(naziv udruge)</text:p>
            <text:p text:style-name="P36"/>
            <text:p text:style-name="P37"/>
            <text:p text:style-name="P38"><text:span text:style-name="T39">niti mene <text:s text:c="2"/>_________________________________________________ kao ovlaštene osobe za zastupanje</text:span><text:span text:style-name="T40"><text:s text:c="50"/></text:span></text:p>
            <text:p text:style-name="TableContents"><text:span text:style-name="T41"><text:s text:c="56"/>(ime i prezime osobe ovlaštene za zastupanje)</text:span></text:p>
            <text:p text:style-name="P42"/>
            <text:p text:style-name="P43">ne vodi kazneni postupak i nije donesena pravomoćna osuda za <text:s/>prekršaj određenog člankom 48.<text:s/>stavkom 2. alinejom c), odnosno nije donesena pravomoćna osuda za počinjenje kaznenog djela određenog člankom 48. stavkom 2. alinejom d) Uredbe o kriterijima, mjerilima i postupcima financiranja i ugovaranja programa i projekata od interesa za opće dobro koje provode udruge (Narodne novine, 26/15<text:s/>i 37/21).</text:p>
            <text:p text:style-name="P44"/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Izjava 3.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/>
            <text:p text:style-name="P52">Pod materijalnom i kaznenom odgovornošću izjavljujem da</text:p>
            <text:p text:style-name="P53"/>
            <text:p text:style-name="P54">_______________________________________________________</text:p>
            <text:p text:style-name="P55">(naziv udruge)</text:p>
            <text:p text:style-name="P56"/>
            <text:p text:style-name="P57">nije dobila financijska sredstva za prijavljeni program ili<text:s/>projekt iz javnih izvora na natječajima tijela državne uprave, Vladinih ureda i tijela, javnih institucija, jedinica lokalne i područne (regionalne) samouprave odnosno sredstva iz fondova EU i međunarodnih fondova u tekućoj kalendarskoj godini.</text:p>
            <text:p text:style-name="P58"/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MJESTO I DATUM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IME I PREZIME OSOBE</text:p>
            <text:p text:style-name="P68">OVLAŠTENE ZA ZASTUPANJE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EČAT I POTPIS OSOBE</text:p>
            <text:p text:style-name="P74">OVLAŠTENE ZA ZASTUPANJE</text:p>
          </table:table-cell>
          <table:table-cell table:style-name="TableCell75">
            <text:p text:style-name="P76"/>
            <text:p text:style-name="P77"/>
            <text:p text:style-name="P78"/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Windows User</dc:creator>
    <meta:creation-date>2020-03-03T18:26:00Z</meta:creation-date>
    <dc:date>2022-05-09T12:39:00Z</dc:date>
    <meta:print-date>2017-03-06T09:22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47" meta:character-count="1654" meta:row-count="11" meta:non-whitespace-character-count="1410"/>
  </office:meta>
</office:document-meta>
</file>