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text-properties style:font-name="Calibri"/>
    </style:style>
    <style:style style:name="TableColumn5" style:family="table-column">
      <style:table-column-properties style:column-width="1.8138in" style:use-optimal-column-width="false"/>
    </style:style>
    <style:style style:name="TableColumn6" style:family="table-column">
      <style:table-column-properties style:column-width="4.8791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alibri" fo:font-size="11pt" style:font-size-asian="11pt" style:font-size-complex="11pt"/>
    </style:style>
    <style:style style:name="P15" style:parent-style-name="TableContents" style:family="paragraph">
      <style:text-properties style:font-name="Calibri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libri" fo:font-size="11pt" style:font-size-asian="11pt" style:font-size-complex="11pt"/>
    </style:style>
    <style:style style:name="P21" style:parent-style-name="TableContents" style:family="paragraph">
      <style:text-properties style:font-name="Calibri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fo:font-size="11pt" style:font-size-asian="11pt" style:font-size-complex="11pt"/>
    </style:style>
    <style:style style:name="P27" style:parent-style-name="TableContents" style:family="paragraph">
      <style:text-properties style:font-name="Calibri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1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1pt" style:font-size-asian="11pt" style:font-size-complex="11pt"/>
    </style:style>
    <style:style style:name="P56" style:parent-style-name="TableContents" style:family="paragraph">
      <style:text-properties style:font-name="Calibri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1pt" style:font-size-asian="11pt" style:font-size-complex="11pt"/>
    </style:style>
    <style:style style:name="P62" style:parent-style-name="TableContents" style:family="paragraph">
      <style:text-properties style:font-name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Calibri" fo:font-size="11pt" style:font-size-asian="11pt" style:font-size-complex="11pt"/>
    </style:style>
    <style:style style:name="P71" style:parent-style-name="Standard" style:family="paragraph">
      <style:text-properties style:font-name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4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5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8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9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90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91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92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99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100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101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fo:font-size="11pt" style:font-size-asian="11pt" style:font-size-complex="11pt"/>
    </style:style>
    <style:style style:name="P112" style:parent-style-name="TableContents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OBRAZAC 1</text:p>
      <text:p text:style-name="P2">Obrazac Opisa projekta/programa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PODACI O PRIJAVITELJU:</text:p>
          </table:table-cell>
          <table:covered-table-cell/>
        </table:table-row>
        <table:table-row table:style-name="TableRow10">
          <table:table-cell table:style-name="TableCell11">
            <text:p text:style-name="P12">NAZIV UDRUGE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ADRESA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TELEFON/ MOBITEL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ADRESA E-POŠTE</text:p>
            <text:p text:style-name="P31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P35">IME I PREZIME OSOBE</text:p>
            <text:p text:style-name="P36">OVLAŠTENE ZA ZASTUPANJ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OIB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REGISTARSKI BROJ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POSLOVNA BANKA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IBAN ŽIRO<text:s/>RAČUNA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PODACI O PROGRAMU/PROJEKTU:</text:p>
          </table:table-cell>
          <table:covered-table-cell/>
        </table:table-row>
        <table:table-row table:style-name="TableRow66">
          <table:table-cell table:style-name="TableCell67">
            <text:p text:style-name="P68">NAZIV PROJEKTA</text:p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PRIORITETNO PODRUČJE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OPIS PROJEKTA</text:p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DOSADAŠNJA SURADNJA S OPĆINOM ŽAKANJE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  <text:p text:style-name="P99"/>
            <text:p text:style-name="P100"/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DATUM I MJESTO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EČAT I POTPIS OVLAŠTENE OSOBE ZA ZASTUPANJE</text:p>
          </table:table-cell>
          <table:table-cell table:style-name="TableCell110">
            <text:p text:style-name="P111"/>
            <text:p text:style-name="P1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pominjanje" style:display-name="Spominjanje" style:family="text" style:parent-style-name="Zadanifontodlomka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Windows User</dc:creator>
    <meta:creation-date>2020-03-03T18:25:00Z</meta:creation-date>
    <dc:date>2022-05-09T12:38:00Z</dc:date>
    <meta:print-date>2017-03-06T09:1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7" meta:character-count="449" meta:row-count="3" meta:non-whitespace-character-count="383"/>
  </office:meta>
</office:document-meta>
</file>