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5" style:family="table-column">
      <style:table-column-properties style:column-width="1.259in" style:use-optimal-column-width="false"/>
    </style:style>
    <style:style style:name="TableColumn6" style:family="table-column">
      <style:table-column-properties style:column-width="5.434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8" style:parent-style-name="TableContents" style:family="paragraph">
      <style:paragraph-properties fo:text-align="center"/>
    </style:style>
    <style:style style:name="T39" style:parent-style-name="Zadanifontodlomka" style:family="text">
      <style:text-properties style:font-name="Calibri" fo:font-size="11pt" style:font-size-asian="11pt" style:font-size-complex="11pt"/>
    </style:style>
    <style:style style:name="T40" style:parent-style-name="Zadanifontodlomka" style:family="text">
      <style:text-properties style:font-name="Calibri" fo:font-size="11pt" style:font-size-asian="11pt" style:font-size-complex="11pt"/>
    </style:style>
    <style:style style:name="T41" style:parent-style-name="Zadanifontodlomka" style:family="text">
      <style:text-properties style:font-name="Calibri" fo:font-size="8pt" style:font-size-asian="8pt" style:font-size-complex="8pt"/>
    </style:style>
    <style:style style:name="T42" style:parent-style-name="Zadanifontodlomka" style:family="text">
      <style:text-properties style:font-name="Calibri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6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7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3.</text:p>
      <text:p text:style-name="P2">Obrazac Izjav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IV UDRUG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Izjava 1.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Pod materijalnom i kaznenom<text:s/>odgovornošću izjavljujem da</text:p>
            <text:p text:style-name="P19"/>
            <text:p text:style-name="P20">________________________________________________________________________</text:p>
            <text:p text:style-name="P21">(naziv udruge)</text:p>
            <text:p text:style-name="P22"/>
            <text:p text:style-name="P23">uredno ispunjava obveze prema Proračunu Republike Hrvatske<text:s/>i Proračunu Općine Žakanje.</text:p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Izjava 2.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>Pod materijalnom i kaznenom odgovornošću izjavljujem da se protiv</text:p>
            <text:p text:style-name="P33"/>
            <text:p text:style-name="P34">______________________________________________________</text:p>
            <text:p text:style-name="P35">(naziv udruge)</text:p>
            <text:p text:style-name="P36"/>
            <text:p text:style-name="P37"/>
            <text:p text:style-name="P38"><text:span text:style-name="T39">niti mene <text:s text:c="2"/></text:span><text:span text:style-name="T40">_________________________________________________ kao ovlaštene osobe za zastupanje</text:span><text:span text:style-name="T41"><text:s text:c="50"/></text:span></text:p>
            <text:p text:style-name="TableContents"><text:span text:style-name="T42"><text:s text:c="56"/>(ime i prezime osobe ovlaštene za zastupanje)</text:span></text:p>
            <text:p text:style-name="P43"/>
            <text:p text:style-name="P44">ne vodi kazneni postupak i nije donesena pravomoćna osuda za <text:s/>prekršaj određenog člankom 48. stavkom 2. alinejom c), odnosno nije donesena pravomoćna osuda za počinjenje kaznenog djela određenog člankom 48. stavkom 2. alinejom d) Uredbe o kriterijima, mjerilima i postupcima<text:s/>financiranja i ugovaranja programa i projekata od interesa za opće dobro koje provode udruge (Narodne novine, 26/15).</text:p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zjava 3.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Pod materijalnom i kaznenom odgovornošću izjavljujem da</text:p>
            <text:p text:style-name="P54"/>
            <text:p text:style-name="P55">_______________________________________________________</text:p>
            <text:p text:style-name="P56">(naziv udruge)</text:p>
            <text:p text:style-name="P57"/>
            <text:p text:style-name="P58">nije dobila financijska sredstva za prijavljeni program ili projekt iz javnih izvora na natječajima tijela državne uprave, Vladinih ureda i tijela, javnih institucija, jedinica lokalne<text:s/>i područne (regionalne) samouprave odnosno sredstva iz fondova EU i međunarodnih fondova u tekućoj kalendarskoj godini.</text:p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MJESTO I DATUM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ME I PREZIME OSOBE</text:p>
            <text:p text:style-name="P69">OVLAŠTENE ZA ZASTUPANJ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EČAT I POTPIS OSOBE</text:p>
            <text:p text:style-name="P75">OVLAŠTENE ZA ZASTUPANJE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20-03-03T18:26:00Z</meta:creation-date>
    <dc:date>2020-03-03T18:26:00Z</dc:date>
    <meta:print-date>2017-03-0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