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TableColumn5" style:family="table-column">
      <style:table-column-properties style:column-width="1.8131in" style:use-optimal-column-width="false"/>
    </style:style>
    <style:style style:name="TableColumn6" style:family="table-column">
      <style:table-column-properties style:column-width="4.8798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fo:font-weight="bold" style:font-weight-asian="bold" style:font-weight-complex="bold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5506in" style:use-optimal-column-width="false"/>
    </style:style>
    <style:style style:name="TableColumn113" style:family="table-column">
      <style:table-column-properties style:column-width="1.293in" style:use-optimal-column-width="false"/>
    </style:style>
    <style:style style:name="TableColumn114" style:family="table-column">
      <style:table-column-properties style:column-width="1.3805in" style:use-optimal-column-width="false"/>
    </style:style>
    <style:style style:name="Table110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bottom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olumn193" style:family="table-column">
      <style:table-column-properties style:column-width="1.8923in" style:use-optimal-column-width="false"/>
    </style:style>
    <style:style style:name="TableColumn194" style:family="table-column">
      <style:table-column-properties style:column-width="4.8006in" style:use-optimal-column-width="false"/>
    </style:style>
    <style:style style:name="Table192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4</text:p>
      <text:p text:style-name="P2">Obrazac <text:s/>ZA IZVJEŠTAVANJE O PROVEDBI PROJEKTA/ 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ME I PREZIME OSOBE</text:p>
            <text:p text:style-name="P37">OVLAŠTENE ZA ZASTUPANJE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OIB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REGISTARSKI BROJ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POSLOVNA BANK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IBAN ŽIRO RAČUNA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ODACI O PROGRAMU/PROJEKTU:</text:p>
          </table:table-cell>
          <table:covered-table-cell/>
        </table:table-row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OPIS PROVEDENIH AKTIVNOSTI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SPECIFIKACIJA OSTVARENIH TROŠKOVA</text:p>
            <text:p text:style-name="P108">(Obavezno priložiti<text:s/>preslike računa, izvoda sa žiro-računa (bezgotovinsko plaćanje) odnosno isplatnica (gotovinsko plaćanje)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.B.</text:p>
          </table:table-cell>
          <table:table-cell table:style-name="TableCell118">
            <text:p text:style-name="P119">Opis troška</text:p>
          </table:table-cell>
          <table:table-cell table:style-name="TableCell120">
            <text:p text:style-name="P121">PLANIRANI TROŠKOVI</text:p>
          </table:table-cell>
          <table:table-cell table:style-name="TableCell122">
            <text:p text:style-name="P123">OSTVARENI TROŠKOVI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..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UKUP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MJESTO I DATUM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PEČAT I POTPIS<text:s/>OSOBE OVLAŠTENE ZA ZASTUPANJE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03T12:33:00Z</meta:creation-date>
    <dc:date>2018-03-01T10:48:00Z</dc:date>
    <meta:print-date>2017-03-06T09:16:00Z</meta:print-date>
    <meta:template xlink:href="Normal" xlink:type="simple"/>
    <meta:editing-cycles>15</meta:editing-cycles>
    <meta:editing-duration>PT2580S</meta:editing-duration>
    <meta:document-statistic meta:page-count="1" meta:paragraph-count="1" meta:word-count="106" meta:character-count="714" meta:row-count="5" meta:non-whitespace-character-count="609"/>
  </office:meta>
</office:document-meta>
</file>