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198cm" style:rel-column-width="12327*"/>
    </style:style>
    <style:style style:name="Table1.B" style:family="table-column">
      <style:table-column-properties style:column-width="13.802cm" style:rel-column-width="53208*"/>
    </style:style>
    <style:style style:name="Table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officeooo:rsid="00162dfb" officeooo:paragraph-rsid="00162df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rsid="00162dfb" officeooo:paragraph-rsid="00162dfb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1pt" officeooo:rsid="00162dfb" officeooo:paragraph-rsid="00162dfb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officeooo:rsid="00162dfb" officeooo:paragraph-rsid="00162df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officeooo:rsid="00162dfb" officeooo:paragraph-rsid="00162dfb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officeooo:rsid="00162dfb" officeooo:paragraph-rsid="00171cd8" style:font-size-asian="9.60000038146973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1pt" officeooo:rsid="00162dfb" officeooo:paragraph-rsid="00171cd8" style:font-size-asian="9.60000038146973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1pt" officeooo:rsid="00166b91" officeooo:paragraph-rsid="00166b91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officeooo:rsid="00166b91" officeooo:paragraph-rsid="00166b91" style:font-size-asian="9.60000038146973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162dfb" officeooo:paragraph-rsid="00162dfb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17b2e0" officeooo:paragraph-rsid="0017b2e0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normal" officeooo:rsid="0017b2e0" officeooo:paragraph-rsid="0017b2e0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officeooo:rsid="00162dfb" officeooo:paragraph-rsid="00162dfb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8pt" officeooo:rsid="00166b91" officeooo:paragraph-rsid="00162dfb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17b2e0" officeooo:paragraph-rsid="0017b2e0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9pt" fo:font-weight="bold" officeooo:rsid="0017b2e0" officeooo:paragraph-rsid="0017b2e0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alibri" fo:font-size="12pt" fo:font-style="italic" fo:font-weight="bold" officeooo:rsid="00162dfb" officeooo:paragraph-rsid="00162dfb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style="italic" fo:font-weight="bold" officeooo:rsid="001b7f75" officeooo:paragraph-rsid="001b7f75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66b91" style:font-size-asian="8pt" style:font-size-complex="8pt"/>
    </style:style>
    <style:style style:name="T3" style:family="text">
      <style:text-properties officeooo:rsid="00166b91"/>
    </style:style>
    <style:style style:name="T4" style:family="text">
      <style:text-properties officeooo:rsid="00171cd8"/>
    </style:style>
    <style:style style:name="T5" style:family="text">
      <style:text-properties officeooo:rsid="0017b2e0"/>
    </style:style>
    <style:style style:name="T6" style:family="text">
      <style:text-properties officeooo:rsid="0017f0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BRAZAC <text:span text:style-name="T6">3</text:span>.</text:p>
      <text:p text:style-name="P19">Obrazac Izjave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NAZIV UDRUGE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table:number-columns-spanned="2" office:value-type="string">
            <text:p text:style-name="P11">Izjava 1. </text:p>
          </table:table-cell>
          <table:covered-table-cell/>
        </table:table-row>
        <table:table-row>
          <table:table-cell table:style-name="Table1.A3" table:number-columns-spanned="2" office:value-type="string">
            <text:p text:style-name="P4"/>
            <text:p text:style-name="P5">Pod materijalnom i <text:span text:style-name="T5">kaznenom</text:span> odgovornošću izjavljujem da </text:p>
            <text:p text:style-name="P5"/>
            <text:p text:style-name="P5">________________________________________________________________________</text:p>
            <text:p text:style-name="P14">(naziv udruge)</text:p>
            <text:p text:style-name="P14"/>
            <text:p text:style-name="P6">uredno ispunjava obveze prema <text:span text:style-name="T4">Proračunu Republike Hrvatske</text:span> i Proračunu Općine Žakanje.</text:p>
            <text:p text:style-name="P5"/>
            <text:p text:style-name="P4"/>
          </table:table-cell>
          <table:covered-table-cell/>
        </table:table-row>
        <table:table-row>
          <table:table-cell table:style-name="Table1.A4" table:number-columns-spanned="2" office:value-type="string">
            <text:p text:style-name="P11">Izjava 2.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5"/>
            <text:p text:style-name="P5">Pod materijalnom i <text:span text:style-name="T5">kaznenom</text:span> odgovornošću izjavljujem da <text:span text:style-name="T3">se protiv</text:span></text:p>
            <text:p text:style-name="P5"/>
            <text:p text:style-name="P5">______________________________________________________</text:p>
            <text:p text:style-name="P15">(naziv udruge)</text:p>
            <text:p text:style-name="P14"/>
            <text:p text:style-name="P6"/>
            <text:p text:style-name="P7"><text:span text:style-name="T3">niti mene <text:s text:c="2"/></text:span>_________________________________________________ <text:span text:style-name="T3">kao ovlaštene osobe za zastupanje</text:span><text:span text:style-name="T1"> <text:s text:c="49"/></text:span></text:p>
            <text:p text:style-name="P8"><text:span text:style-name="T1"><text:s text:c="56"/>(</text:span><text:span text:style-name="T2">ime i prezime osobe ovlaštene za zastupanje</text:span><text:span text:style-name="T1">)</text:span></text:p>
            <text:p text:style-name="P14"/>
            <text:p text:style-name="P10">ne vodi kazneni postupak i nije donesena pravomoćna osuda za <text:s/>prekršaj određenog člankom 48. stavkom 2. alinejom c), odnosno nije donesena pravomoćna osuda za počinjenje kaznenog djela određenog člankom 48. stavkom 2. alinejom d) Uredbe o kriterijima, mjerilima i postupcima financiranja i ugovaranja programa i projekata od interesa za opće dobro koje provode udruge (Narodne novine, 26/15).</text:p>
            <text:p text:style-name="P9"/>
            <text:p text:style-name="P9"/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2">Izjava 3.</text:p>
          </table:table-cell>
          <table:covered-table-cell/>
        </table:table-row>
        <table:table-row>
          <table:table-cell table:style-name="Table1.A7" table:number-columns-spanned="2" office:value-type="string">
            <text:p text:style-name="P13"/>
            <text:p text:style-name="P13">Pod materijalnom i kaznenom odgovornošću izjavljujem da </text:p>
            <text:p text:style-name="P13"/>
            <text:p text:style-name="P13">_______________________________________________________</text:p>
            <text:p text:style-name="P16">(naziv udruge)</text:p>
            <text:p text:style-name="P13"/>
            <text:p text:style-name="P13">nije dobila financijska sredstva za prijavljeni program ili projekt iz javnih izvora na natječajima tijela državne uprave, Vladinih ureda i tijela, javnih institucija, jedinica lokalne i područne (regionalne) samouprave odnosno sredstva iz fondova EU i međunarodnih fondova u tekućoj kalendarskoj godini.</text:p>
            <text:p text:style-name="P3"/>
            <text:p text:style-name="P3"/>
          </table:table-cell>
          <table:covered-table-cell/>
        </table:table-row>
        <table:table-row>
          <table:table-cell table:style-name="Table1.A8" office:value-type="string">
            <text:p text:style-name="P17">MJESTO I DATUM</text:p>
          </table:table-cell>
          <table:table-cell table:style-name="Table1.B10" office:value-type="string">
            <text:p text:style-name="P3"/>
          </table:table-cell>
        </table:table-row>
        <table:table-row>
          <table:table-cell table:style-name="Table1.A8" office:value-type="string">
            <text:p text:style-name="P17">IME I PREZIME OSOBE </text:p>
            <text:p text:style-name="P17">OVLAŠTENE ZA ZASTUPANJE</text:p>
          </table:table-cell>
          <table:table-cell table:style-name="Table1.B10" office:value-type="string">
            <text:p text:style-name="P3"/>
          </table:table-cell>
        </table:table-row>
        <table:table-row>
          <table:table-cell table:style-name="Table1.A8" office:value-type="string">
            <text:p text:style-name="P17">PEČAT I POTPIS OSOBE </text:p>
            <text:p text:style-name="P17">OVLAŠTENE ZA ZASTUPANJE</text:p>
          </table:table-cell>
          <table:table-cell table:style-name="Table1.B10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3:38:47.114000000</meta:creation-date>
    <dc:date>2017-03-06T11:31:23.289000000</dc:date>
    <meta:editing-duration>PT12M41S</meta:editing-duration>
    <meta:editing-cycles>7</meta:editing-cycles>
    <meta:generator>LibreOffice/5.2.4.2$Windows_x86 LibreOffice_project/3d5603e1122f0f102b62521720ab13a38a4e0eb0</meta:generator>
    <meta:print-date>2017-03-06T09:22:19.754000000</meta:print-date>
    <meta:document-statistic meta:table-count="1" meta:image-count="0" meta:object-count="0" meta:page-count="1" meta:paragraph-count="25" meta:word-count="185" meta:character-count="1593" meta:non-whitespace-character-count="1319"/>
  </office:meta>
</office:document-meta>
</file>