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text-properties style:font-name="Calibri"/>
    </style:style>
    <style:style style:name="TableColumn5" style:family="table-column">
      <style:table-column-properties style:column-width="1.8138in" style:use-optimal-column-width="false"/>
    </style:style>
    <style:style style:name="TableColumn6" style:family="table-column">
      <style:table-column-properties style:column-width="4.8791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Calibri" fo:font-size="11pt" style:font-size-asian="11pt" style:font-size-complex="11pt"/>
    </style:style>
    <style:style style:name="P15" style:parent-style-name="TableContents" style:family="paragraph">
      <style:text-properties style:font-name="Calibri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alibri" fo:font-size="11pt" style:font-size-asian="11pt" style:font-size-complex="11pt"/>
    </style:style>
    <style:style style:name="P21" style:parent-style-name="TableContents" style:family="paragraph">
      <style:text-properties style:font-name="Calibri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 fo:font-size="11pt" style:font-size-asian="11pt" style:font-size-complex="11pt"/>
    </style:style>
    <style:style style:name="P27" style:parent-style-name="TableContents" style:family="paragraph">
      <style:text-properties style:font-name="Calibri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31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36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P44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1pt" style:font-size-asian="11pt" style:font-size-complex="11pt"/>
    </style:style>
    <style:style style:name="P56" style:parent-style-name="TableContents" style:family="paragraph">
      <style:text-properties style:font-name="Calibri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size="11pt" style:font-size-asian="11pt" style:font-size-complex="11pt"/>
    </style:style>
    <style:style style:name="P62" style:parent-style-name="TableContents" style:family="paragraph">
      <style:text-properties style:font-name="Calibri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style:font-name="Calibri" fo:font-size="11pt" style:font-size-asian="11pt" style:font-size-complex="11pt"/>
    </style:style>
    <style:style style:name="P71" style:parent-style-name="Standard" style:family="paragraph">
      <style:text-properties style:font-name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77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78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79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80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81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82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83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84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85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86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87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88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95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96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97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alibri" fo:font-size="11pt" style:font-size-asian="11pt" style:font-size-complex="11pt"/>
    </style:style>
    <style:style style:name="P108" style:parent-style-name="TableContents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OBRAZAC 1</text:p>
      <text:p text:style-name="P2">Obrazac Opisa projekta/programa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PODACI O PRIJAVITELJU:</text:p>
          </table:table-cell>
          <table:covered-table-cell/>
        </table:table-row>
        <table:table-row table:style-name="TableRow10">
          <table:table-cell table:style-name="TableCell11">
            <text:p text:style-name="P12">NAZIV UDRUGE</text:p>
          </table:table-cell>
          <table:table-cell table:style-name="TableCell13"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ADRESA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TELEFON/ MOBITEL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ADRESA E-POŠTE</text:p>
            <text:p text:style-name="P31"/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P35">IME I PREZIME OSOBE</text:p>
            <text:p text:style-name="P36">OVLAŠTENE ZA ZASTUPANJE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OIB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REGISTARSKI BROJ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POSLOVNA BANKA</text:p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IBAN ŽIRO<text:s/>RAČUNA</text:p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PODACI O PROGRAMU/PROJEKTU:</text:p>
          </table:table-cell>
          <table:covered-table-cell/>
        </table:table-row>
        <table:table-row table:style-name="TableRow66">
          <table:table-cell table:style-name="TableCell67">
            <text:p text:style-name="P68">NAZIV PROJEKTA</text:p>
          </table:table-cell>
          <table:table-cell table:style-name="TableCell69"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OPIS PROJEKTA</text:p>
          </table:table-cell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DOSADAŠNJA SURADNJA S OPĆINOM ŽAKANJE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  <text:p text:style-name="P95"/>
            <text:p text:style-name="P96"/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DATUM I MJESTO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PEČAT I POTPIS OVLAŠTENE OSOBE ZA<text:s/>ZASTUPANJE</text:p>
          </table:table-cell>
          <table:table-cell table:style-name="TableCell106">
            <text:p text:style-name="P107"/>
            <text:p text:style-name="P10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pominjanje" style:display-name="Spominjanje" style:family="text" style:parent-style-name="Zadanifontodlomka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17-03-03T12:33:00Z</meta:creation-date>
    <dc:date>2019-02-15T12:22:00Z</dc:date>
    <meta:print-date>2017-03-06T09:16:00Z</meta:print-date>
    <meta:template xlink:href="Normal" xlink:type="simple"/>
    <meta:editing-cycles>17</meta:editing-cycles>
    <meta:editing-duration>PT3600S</meta:editing-duration>
    <meta:document-statistic meta:page-count="1" meta:paragraph-count="1" meta:word-count="63" meta:character-count="426" meta:row-count="3" meta:non-whitespace-character-count="364"/>
  </office:meta>
</office:document-meta>
</file>